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2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2.02 Impost sobre la renda de les persones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ísiques (IRPF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0-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Base imposable per declarant (EUROS)</text:p>
          </table:table-cell>
          <table:table-cell table:style-name="ce9" office:value-type="string">
            <text:p>Quota resultant per declarant (EUROS)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0" office:value-type="float" office:value="11054">
            <text:p>11.054</text:p>
          </table:table-cell>
          <table:table-cell table:style-name="ce10" office:value-type="float" office:value="2472">
            <text:p>2.472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0" office:value-type="float" office:value="12047">
            <text:p>12.047</text:p>
          </table:table-cell>
          <table:table-cell table:style-name="ce10" office:value-type="float" office:value="2721">
            <text:p>2.721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0" office:value-type="float" office:value="12734">
            <text:p>12.734</text:p>
          </table:table-cell>
          <table:table-cell table:style-name="ce10" office:value-type="float" office:value="2862">
            <text:p>2.862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0" office:value-type="float" office:value="15712">
            <text:p>15.712</text:p>
          </table:table-cell>
          <table:table-cell table:style-name="ce10" office:value-type="float" office:value="2785">
            <text:p>2.785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0" office:value-type="float" office:value="16185">
            <text:p>16.185</text:p>
          </table:table-cell>
          <table:table-cell table:style-name="ce10" office:value-type="float" office:value="2931">
            <text:p>2.931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float" office:value="17110">
            <text:p>17.110</text:p>
          </table:table-cell>
          <table:table-cell table:style-name="ce10" office:value-type="float" office:value="3200">
            <text:p>3.200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float" office:value="18359">
            <text:p>18.359</text:p>
          </table:table-cell>
          <table:table-cell table:style-name="ce10" office:value-type="float" office:value="3692">
            <text:p>3.692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0" office:value-type="float" office:value="19670">
            <text:p>19.670</text:p>
          </table:table-cell>
          <table:table-cell table:style-name="ce10" office:value-type="float" office:value="3760">
            <text:p>3.760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1" office:value-type="float" office:value="20709">
            <text:p>20.709</text:p>
          </table:table-cell>
          <table:table-cell table:style-name="ce11" office:value-type="float" office:value="4736">
            <text:p>4.736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20374">
            <text:p>20.374</text:p>
          </table:table-cell>
          <table:table-cell table:style-name="ce11" office:value-type="float" office:value="4709">
            <text:p>4.709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20320">
            <text:p>20.320</text:p>
          </table:table-cell>
          <table:table-cell table:style-name="ce11" office:value-type="float" office:value="4870">
            <text:p>4.870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20406">
            <text:p>20.406</text:p>
          </table:table-cell>
          <table:table-cell table:style-name="ce11" office:value-type="float" office:value="4985">
            <text:p>4.985</text:p>
          </table:table-cell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2" office:value-type="float" office:value="19501">
            <text:p>19.501</text:p>
          </table:table-cell>
          <table:table-cell table:style-name="ce12" office:value-type="float" office:value="5002">
            <text:p>5.002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7" office:value-type="string">
            <text:p>Font: Web de l'Institut d'Estadística de Catalunya</text:p>
          </table:table-cell>
          <table:table-cell table:style-name="ce7" table:number-columns-repeated="2"/>
          <table:table-cell table:style-name="ce13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2.02" style:display-name="PageStyle_0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8-10T11:54:03</meta:creation-date>
    <dc:date>2015-07-01T09:20:12.76</dc:date>
    <meta:print-date>2010-08-10T12:03:46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6" meta:object-count="0"/>
  </office:meta>
</office:document-meta>
</file>