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10.03.09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reu de l'habitatge lliure. Municipis de més de 25.000 habitants. 2005-2014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14" office:value-type="string">
            <text:p><text:s/>D<text:span text:style-name="T1">% 05-14</text:span></text:p>
          </table:table-cell>
          <table:table-cell table:style-name="ce14" office:value-type="string">
            <text:p><text:s/>D<text:span text:style-name="T1">% 13-14</text:span>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2560.1">
            <text:p>2.560,1</text:p>
          </table:table-cell>
          <table:table-cell table:style-name="ce10" office:value-type="float" office:value="2827.2">
            <text:p>2.827,2</text:p>
          </table:table-cell>
          <table:table-cell table:style-name="ce10" office:value-type="float" office:value="2987.3">
            <text:p>2.987,3</text:p>
          </table:table-cell>
          <table:table-cell table:style-name="ce10" office:value-type="float" office:value="2912.2">
            <text:p>2.912,2</text:p>
          </table:table-cell>
          <table:table-cell table:style-name="ce10" office:value-type="float" office:value="2633.2">
            <text:p>2.633,2</text:p>
          </table:table-cell>
          <table:table-cell table:style-name="ce10" office:value-type="float" office:value="2536.8">
            <text:p>2.536,8</text:p>
          </table:table-cell>
          <table:table-cell table:style-name="ce10" office:value-type="float" office:value="2114.5">
            <text:p>2.114,5</text:p>
          </table:table-cell>
          <table:table-cell table:style-name="ce10" office:value-type="float" office:value="1886.4">
            <text:p>1.886,4</text:p>
          </table:table-cell>
          <table:table-cell table:style-name="ce10" office:value-type="float" office:value="1592.7">
            <text:p>1.592,7</text:p>
          </table:table-cell>
          <table:table-cell table:style-name="ce10" office:value-type="float" office:value="1481.7">
            <text:p>1.481,7</text:p>
          </table:table-cell>
          <table:table-cell table:style-name="ce15" table:formula="of:=(([.K4]-[.B4])*100/[.B4])" office:value-type="float" office:value="-42.1233545564626">
            <text:p>-42,1</text:p>
          </table:table-cell>
          <table:table-cell table:style-name="ce15" table:formula="of:=(([.K4]-[.J4])*100/[.J4])" office:value-type="float" office:value="-6.96929741947636">
            <text:p>-7,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3181.4">
            <text:p>3.181,4</text:p>
          </table:table-cell>
          <table:table-cell table:style-name="ce10" office:value-type="float" office:value="3524.3">
            <text:p>3.524,3</text:p>
          </table:table-cell>
          <table:table-cell table:style-name="ce10" office:value-type="float" office:value="3810.7">
            <text:p>3.810,7</text:p>
          </table:table-cell>
          <table:table-cell table:style-name="ce10" office:value-type="float" office:value="3681">
            <text:p>3.681,0</text:p>
          </table:table-cell>
          <table:table-cell table:style-name="ce10" office:value-type="float" office:value="3516.1">
            <text:p>3.516,1</text:p>
          </table:table-cell>
          <table:table-cell table:style-name="ce10" office:value-type="float" office:value="3332.5">
            <text:p>3.332,5</text:p>
          </table:table-cell>
          <table:table-cell table:style-name="ce10" office:value-type="float" office:value="2885.7">
            <text:p>2.885,7</text:p>
          </table:table-cell>
          <table:table-cell table:style-name="ce10" office:value-type="float" office:value="2608.7">
            <text:p>2.608,7</text:p>
          </table:table-cell>
          <table:table-cell table:style-name="ce10" office:value-type="float" office:value="2446.5">
            <text:p>2.446,5</text:p>
          </table:table-cell>
          <table:table-cell table:style-name="ce10" office:value-type="float" office:value="2416.3">
            <text:p>2.416,3</text:p>
          </table:table-cell>
          <table:table-cell table:style-name="ce15" table:formula="of:=(([.K5]-[.B5])*100/[.B5])" office:value-type="float" office:value="-24.049160746841">
            <text:p>-24,0</text:p>
          </table:table-cell>
          <table:table-cell table:style-name="ce15" table:formula="of:=(([.K5]-[.J5])*100/[.J5])" office:value-type="float" office:value="-1.23441651338646">
            <text:p>-1,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3026.1">
            <text:p>3.026,1</text:p>
          </table:table-cell>
          <table:table-cell table:style-name="ce10" office:value-type="float" office:value="3248">
            <text:p>3.248,0</text:p>
          </table:table-cell>
          <table:table-cell table:style-name="ce10" office:value-type="float" office:value="3438.9">
            <text:p>3.438,9</text:p>
          </table:table-cell>
          <table:table-cell table:style-name="ce10" office:value-type="float" office:value="3219.6">
            <text:p>3.219,6</text:p>
          </table:table-cell>
          <table:table-cell table:style-name="ce10" office:value-type="float" office:value="2930.3">
            <text:p>2.930,3</text:p>
          </table:table-cell>
          <table:table-cell table:style-name="ce10" office:value-type="float" office:value="2938.1">
            <text:p>2.938,1</text:p>
          </table:table-cell>
          <table:table-cell table:style-name="ce10" office:value-type="float" office:value="2659.2">
            <text:p>2.659,2</text:p>
          </table:table-cell>
          <table:table-cell table:style-name="ce10" office:value-type="float" office:value="2381.4">
            <text:p>2.381,4</text:p>
          </table:table-cell>
          <table:table-cell table:style-name="ce10" office:value-type="float" office:value="2134.4">
            <text:p>2.134,4</text:p>
          </table:table-cell>
          <table:table-cell table:style-name="ce10" office:value-type="float" office:value="2080.6">
            <text:p>2.080,6</text:p>
          </table:table-cell>
          <table:table-cell table:style-name="ce15" table:formula="of:=(([.K6]-[.B6])*100/[.B6])" office:value-type="float" office:value="-31.244836588348">
            <text:p>-31,2</text:p>
          </table:table-cell>
          <table:table-cell table:style-name="ce15" table:formula="of:=(([.K6]-[.J6])*100/[.J6])" office:value-type="float" office:value="-2.52061469265368">
            <text:p>-2,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2818.5">
            <text:p>2.818,5</text:p>
          </table:table-cell>
          <table:table-cell table:style-name="ce10" office:value-type="float" office:value="3250">
            <text:p>3.250,0</text:p>
          </table:table-cell>
          <table:table-cell table:style-name="ce10" office:value-type="float" office:value="3218.8">
            <text:p>3.218,8</text:p>
          </table:table-cell>
          <table:table-cell table:style-name="ce10" office:value-type="float" office:value="2946.9">
            <text:p>2.946,9</text:p>
          </table:table-cell>
          <table:table-cell table:style-name="ce10" office:value-type="float" office:value="2611.2">
            <text:p>2.611,2</text:p>
          </table:table-cell>
          <table:table-cell table:style-name="ce10" office:value-type="float" office:value="2644">
            <text:p>2.644,0</text:p>
          </table:table-cell>
          <table:table-cell table:style-name="ce10" office:value-type="float" office:value="2227.6">
            <text:p>2.227,6</text:p>
          </table:table-cell>
          <table:table-cell table:style-name="ce10" office:value-type="float" office:value="1924.4">
            <text:p>1.924,4</text:p>
          </table:table-cell>
          <table:table-cell table:style-name="ce10" office:value-type="float" office:value="1604.2">
            <text:p>1.604,2</text:p>
          </table:table-cell>
          <table:table-cell table:style-name="ce10" office:value-type="float" office:value="1569.2">
            <text:p>1.569,2</text:p>
          </table:table-cell>
          <table:table-cell table:style-name="ce15" table:formula="of:=(([.K7]-[.B7])*100/[.B7])" office:value-type="float" office:value="-44.3249955650169">
            <text:p>-44,3</text:p>
          </table:table-cell>
          <table:table-cell table:style-name="ce15" table:formula="of:=(([.K7]-[.J7])*100/[.J7])" office:value-type="float" office:value="-2.18177284627852">
            <text:p>-2,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3072.3">
            <text:p>3.072,3</text:p>
          </table:table-cell>
          <table:table-cell table:style-name="ce10" office:value-type="float" office:value="3255.9">
            <text:p>3.255,9</text:p>
          </table:table-cell>
          <table:table-cell table:style-name="ce10" office:value-type="float" office:value="3322.4">
            <text:p>3.322,4</text:p>
          </table:table-cell>
          <table:table-cell table:style-name="ce10" office:value-type="float" office:value="3640.5">
            <text:p>3.640,5</text:p>
          </table:table-cell>
          <table:table-cell table:style-name="ce10" office:value-type="float" office:value="3148.7">
            <text:p>3.148,7</text:p>
          </table:table-cell>
          <table:table-cell table:style-name="ce10" office:value-type="float" office:value="2905.4">
            <text:p>2.905,4</text:p>
          </table:table-cell>
          <table:table-cell table:style-name="ce10" office:value-type="float" office:value="2639.8">
            <text:p>2.639,8</text:p>
          </table:table-cell>
          <table:table-cell table:style-name="ce10" office:value-type="float" office:value="2515.3">
            <text:p>2.515,3</text:p>
          </table:table-cell>
          <table:table-cell table:style-name="ce10" office:value-type="float" office:value="2066.9">
            <text:p>2.066,9</text:p>
          </table:table-cell>
          <table:table-cell table:style-name="ce10" office:value-type="float" office:value="1920.9">
            <text:p>1.920,9</text:p>
          </table:table-cell>
          <table:table-cell table:style-name="ce15" table:formula="of:=(([.K8]-[.B8])*100/[.B8])" office:value-type="float" office:value="-37.4768089053803">
            <text:p>-37,5</text:p>
          </table:table-cell>
          <table:table-cell table:style-name="ce15" table:formula="of:=(([.K8]-[.J8])*100/[.J8])" office:value-type="float" office:value="-7.06371861241473">
            <text:p>-7,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2601.9">
            <text:p>2.601,9</text:p>
          </table:table-cell>
          <table:table-cell table:style-name="ce10" office:value-type="float" office:value="2951">
            <text:p>2.951,0</text:p>
          </table:table-cell>
          <table:table-cell table:style-name="ce10" office:value-type="float" office:value="3123.1">
            <text:p>3.123,1</text:p>
          </table:table-cell>
          <table:table-cell table:style-name="ce10" office:value-type="float" office:value="3086.2">
            <text:p>3.086,2</text:p>
          </table:table-cell>
          <table:table-cell table:style-name="ce10" office:value-type="float" office:value="2919.2">
            <text:p>2.919,2</text:p>
          </table:table-cell>
          <table:table-cell table:style-name="ce10" office:value-type="float" office:value="2663.5">
            <text:p>2.663,5</text:p>
          </table:table-cell>
          <table:table-cell table:style-name="ce10" office:value-type="float" office:value="2328.2">
            <text:p>2.328,2</text:p>
          </table:table-cell>
          <table:table-cell table:style-name="ce10" office:value-type="float" office:value="2129.7">
            <text:p>2.129,7</text:p>
          </table:table-cell>
          <table:table-cell table:style-name="ce10" office:value-type="float" office:value="1840.8">
            <text:p>1.840,8</text:p>
          </table:table-cell>
          <table:table-cell table:style-name="ce10" office:value-type="float" office:value="1867.1">
            <text:p>1.867,1</text:p>
          </table:table-cell>
          <table:table-cell table:style-name="ce15" table:formula="of:=(([.K9]-[.B9])*100/[.B9])" office:value-type="float" office:value="-28.2409008801261">
            <text:p>-28,2</text:p>
          </table:table-cell>
          <table:table-cell table:style-name="ce15" table:formula="of:=(([.K9]-[.J9])*100/[.J9])" office:value-type="float" office:value="1.42872664059105">
            <text:p>1,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2286.8">
            <text:p>2.286,8</text:p>
          </table:table-cell>
          <table:table-cell table:style-name="ce10" office:value-type="float" office:value="2430">
            <text:p>2.430,0</text:p>
          </table:table-cell>
          <table:table-cell table:style-name="ce10" office:value-type="float" office:value="2803.3">
            <text:p>2.803,3</text:p>
          </table:table-cell>
          <table:table-cell table:style-name="ce10" office:value-type="float" office:value="2895.4">
            <text:p>2.895,4</text:p>
          </table:table-cell>
          <table:table-cell table:style-name="ce10" office:value-type="float" office:value="2340.4">
            <text:p>2.340,4</text:p>
          </table:table-cell>
          <table:table-cell table:style-name="ce10" office:value-type="float" office:value="2384.1">
            <text:p>2.384,1</text:p>
          </table:table-cell>
          <table:table-cell table:style-name="ce10" office:value-type="float" office:value="1945.9">
            <text:p>1.945,9</text:p>
          </table:table-cell>
          <table:table-cell table:style-name="ce10" office:value-type="float" office:value="1596.2">
            <text:p>1.596,2</text:p>
          </table:table-cell>
          <table:table-cell table:style-name="ce10" office:value-type="float" office:value="1520.3">
            <text:p>1.520,3</text:p>
          </table:table-cell>
          <table:table-cell table:style-name="ce10" office:value-type="float" office:value="1437.2">
            <text:p>1.437,2</text:p>
          </table:table-cell>
          <table:table-cell table:style-name="ce15" table:formula="of:=(([.K10]-[.B10])*100/[.B10])" office:value-type="float" office:value="-37.1523526324996">
            <text:p>-37,2</text:p>
          </table:table-cell>
          <table:table-cell table:style-name="ce15" table:formula="of:=(([.K10]-[.J10])*100/[.J10])" office:value-type="float" office:value="-5.46602644214957">
            <text:p>-5,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2919.1">
            <text:p>2.919,1</text:p>
          </table:table-cell>
          <table:table-cell table:style-name="ce10" office:value-type="float" office:value="3236.7">
            <text:p>3.236,7</text:p>
          </table:table-cell>
          <table:table-cell table:style-name="ce10" office:value-type="float" office:value="3234.2">
            <text:p>3.234,2</text:p>
          </table:table-cell>
          <table:table-cell table:style-name="ce10" office:value-type="float" office:value="3046.4">
            <text:p>3.046,4</text:p>
          </table:table-cell>
          <table:table-cell table:style-name="ce10" office:value-type="float" office:value="2978.8">
            <text:p>2.978,8</text:p>
          </table:table-cell>
          <table:table-cell table:style-name="ce10" office:value-type="float" office:value="2750.7">
            <text:p>2.750,7</text:p>
          </table:table-cell>
          <table:table-cell table:style-name="ce10" office:value-type="float" office:value="2158">
            <text:p>2.158,0</text:p>
          </table:table-cell>
          <table:table-cell table:style-name="ce10" office:value-type="float" office:value="1914.1">
            <text:p>1.914,1</text:p>
          </table:table-cell>
          <table:table-cell table:style-name="ce10" office:value-type="float" office:value="1606.7">
            <text:p>1.606,7</text:p>
          </table:table-cell>
          <table:table-cell table:style-name="ce10" office:value-type="float" office:value="1469.2">
            <text:p>1.469,2</text:p>
          </table:table-cell>
          <table:table-cell table:style-name="ce15" table:formula="of:=(([.K11]-[.B11])*100/[.B11])" office:value-type="float" office:value="-49.6694186564352">
            <text:p>-49,7</text:p>
          </table:table-cell>
          <table:table-cell table:style-name="ce15" table:formula="of:=(([.K11]-[.J11])*100/[.J11])" office:value-type="float" office:value="-8.55791373622954">
            <text:p>-8,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847.5">
            <text:p>1.847,5</text:p>
          </table:table-cell>
          <table:table-cell table:style-name="ce10" office:value-type="float" office:value="2246.5">
            <text:p>2.246,5</text:p>
          </table:table-cell>
          <table:table-cell table:style-name="ce10" office:value-type="float" office:value="2129.1">
            <text:p>2.129,1</text:p>
          </table:table-cell>
          <table:table-cell table:style-name="ce10" office:value-type="float" office:value="1995.9">
            <text:p>1.995,9</text:p>
          </table:table-cell>
          <table:table-cell table:style-name="ce10" office:value-type="float" office:value="1831.3">
            <text:p>1.831,3</text:p>
          </table:table-cell>
          <table:table-cell table:style-name="ce10" office:value-type="float" office:value="1831.5">
            <text:p>1.831,5</text:p>
          </table:table-cell>
          <table:table-cell table:style-name="ce10" office:value-type="float" office:value="1536">
            <text:p>1.536,0</text:p>
          </table:table-cell>
          <table:table-cell table:style-name="ce10" office:value-type="float" office:value="1324">
            <text:p>1.324,0</text:p>
          </table:table-cell>
          <table:table-cell table:style-name="ce10" office:value-type="float" office:value="1127.9">
            <text:p>1.127,9</text:p>
          </table:table-cell>
          <table:table-cell table:style-name="ce10" office:value-type="float" office:value="1043">
            <text:p>1.043,0</text:p>
          </table:table-cell>
          <table:table-cell table:style-name="ce15" table:formula="of:=(([.K12]-[.B12])*100/[.B12])" office:value-type="float" office:value="-43.5453315290934">
            <text:p>-43,5</text:p>
          </table:table-cell>
          <table:table-cell table:style-name="ce15" table:formula="of:=(([.K12]-[.J12])*100/[.J12])" office:value-type="float" office:value="-7.5272630552354">
            <text:p>-7,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1735.1">
            <text:p>1.735,1</text:p>
          </table:table-cell>
          <table:table-cell table:style-name="ce10" office:value-type="float" office:value="2096">
            <text:p>2.096,0</text:p>
          </table:table-cell>
          <table:table-cell table:style-name="ce10" office:value-type="float" office:value="2152.2">
            <text:p>2.152,2</text:p>
          </table:table-cell>
          <table:table-cell table:style-name="ce10" office:value-type="float" office:value="2130.5">
            <text:p>2.130,5</text:p>
          </table:table-cell>
          <table:table-cell table:style-name="ce10" office:value-type="float" office:value="1742.3">
            <text:p>1.742,3</text:p>
          </table:table-cell>
          <table:table-cell table:style-name="ce10" office:value-type="float" office:value="1666.4">
            <text:p>1.666,4</text:p>
          </table:table-cell>
          <table:table-cell table:style-name="ce10" office:value-type="float" office:value="1536.5">
            <text:p>1.536,5</text:p>
          </table:table-cell>
          <table:table-cell table:style-name="ce10" office:value-type="float" office:value="1308.3">
            <text:p>1.308,3</text:p>
          </table:table-cell>
          <table:table-cell table:style-name="ce10" office:value-type="float" office:value="1102.2">
            <text:p>1.102,2</text:p>
          </table:table-cell>
          <table:table-cell table:style-name="ce10" office:value-type="float" office:value="998">
            <text:p>998,0</text:p>
          </table:table-cell>
          <table:table-cell table:style-name="ce15" table:formula="of:=(([.K13]-[.B13])*100/[.B13])" office:value-type="float" office:value="-42.4817013428621">
            <text:p>-42,5</text:p>
          </table:table-cell>
          <table:table-cell table:style-name="ce15" table:formula="of:=(([.K13]-[.J13])*100/[.J13])" office:value-type="float" office:value="-9.45381963346036">
            <text:p>-9,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2009.7">
            <text:p>2.009,7</text:p>
          </table:table-cell>
          <table:table-cell table:style-name="ce10" office:value-type="float" office:value="2328">
            <text:p>2.328,0</text:p>
          </table:table-cell>
          <table:table-cell table:style-name="ce10" office:value-type="float" office:value="2440.4">
            <text:p>2.440,4</text:p>
          </table:table-cell>
          <table:table-cell table:style-name="ce10" office:value-type="float" office:value="2334">
            <text:p>2.334,0</text:p>
          </table:table-cell>
          <table:table-cell table:style-name="ce10" office:value-type="float" office:value="2209">
            <text:p>2.209,0</text:p>
          </table:table-cell>
          <table:table-cell table:style-name="ce10" office:value-type="float" office:value="1986.1">
            <text:p>1.986,1</text:p>
          </table:table-cell>
          <table:table-cell table:style-name="ce10" office:value-type="float" office:value="1962.5">
            <text:p>1.962,5</text:p>
          </table:table-cell>
          <table:table-cell table:style-name="ce10" office:value-type="float" office:value="1529.7">
            <text:p>1.529,7</text:p>
          </table:table-cell>
          <table:table-cell table:style-name="ce10" office:value-type="float" office:value="1312">
            <text:p>1.312,0</text:p>
          </table:table-cell>
          <table:table-cell table:style-name="ce10" office:value-type="float" office:value="1184">
            <text:p>1.184,0</text:p>
          </table:table-cell>
          <table:table-cell table:style-name="ce15" table:formula="of:=(([.K14]-[.B14])*100/[.B14])" office:value-type="float" office:value="-41.0857341891825">
            <text:p>-41,1</text:p>
          </table:table-cell>
          <table:table-cell table:style-name="ce15" table:formula="of:=(([.K14]-[.J14])*100/[.J14])" office:value-type="float" office:value="-9.75609756097561">
            <text:p>-9,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2314.9">
            <text:p>2.314,9</text:p>
          </table:table-cell>
          <table:table-cell table:style-name="ce10" office:value-type="float" office:value="2673.3">
            <text:p>2.673,3</text:p>
          </table:table-cell>
          <table:table-cell table:style-name="ce10" office:value-type="float" office:value="2905.8">
            <text:p>2.905,8</text:p>
          </table:table-cell>
          <table:table-cell table:style-name="ce10" office:value-type="float" office:value="2726">
            <text:p>2.726,0</text:p>
          </table:table-cell>
          <table:table-cell table:style-name="ce10" office:value-type="float" office:value="2537.5">
            <text:p>2.537,5</text:p>
          </table:table-cell>
          <table:table-cell table:style-name="ce10" office:value-type="float" office:value="2368.7">
            <text:p>2.368,7</text:p>
          </table:table-cell>
          <table:table-cell table:style-name="ce10" office:value-type="float" office:value="2197.2">
            <text:p>2.197,2</text:p>
          </table:table-cell>
          <table:table-cell table:style-name="ce10" office:value-type="float" office:value="1719">
            <text:p>1.719,0</text:p>
          </table:table-cell>
          <table:table-cell table:style-name="ce10" office:value-type="float" office:value="1392.3">
            <text:p>1.392,3</text:p>
          </table:table-cell>
          <table:table-cell table:style-name="ce10" office:value-type="float" office:value="1275.4">
            <text:p>1.275,4</text:p>
          </table:table-cell>
          <table:table-cell table:style-name="ce15" table:formula="of:=(([.K15]-[.B15])*100/[.B15])" office:value-type="float" office:value="-44.9047475052918">
            <text:p>-44,9</text:p>
          </table:table-cell>
          <table:table-cell table:style-name="ce15" table:formula="of:=(([.K15]-[.J15])*100/[.J15])" office:value-type="float" office:value="-8.39617898441427">
            <text:p>-8,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2259">
            <text:p>2.259,0</text:p>
          </table:table-cell>
          <table:table-cell table:style-name="ce10" office:value-type="float" office:value="2539">
            <text:p>2.539,0</text:p>
          </table:table-cell>
          <table:table-cell table:style-name="ce10" office:value-type="float" office:value="2611.8">
            <text:p>2.611,8</text:p>
          </table:table-cell>
          <table:table-cell table:style-name="ce10" office:value-type="float" office:value="2573.1">
            <text:p>2.573,1</text:p>
          </table:table-cell>
          <table:table-cell table:style-name="ce10" office:value-type="float" office:value="2282.5">
            <text:p>2.282,5</text:p>
          </table:table-cell>
          <table:table-cell table:style-name="ce10" office:value-type="float" office:value="2263.9">
            <text:p>2.263,9</text:p>
          </table:table-cell>
          <table:table-cell table:style-name="ce10" office:value-type="float" office:value="1837">
            <text:p>1.837,0</text:p>
          </table:table-cell>
          <table:table-cell table:style-name="ce10" office:value-type="float" office:value="1671.7">
            <text:p>1.671,7</text:p>
          </table:table-cell>
          <table:table-cell table:style-name="ce10" office:value-type="float" office:value="1387.5">
            <text:p>1.387,5</text:p>
          </table:table-cell>
          <table:table-cell table:style-name="ce10" office:value-type="float" office:value="1365">
            <text:p>1.365,0</text:p>
          </table:table-cell>
          <table:table-cell table:style-name="ce15" table:formula="of:=(([.K16]-[.B16])*100/[.B16])" office:value-type="float" office:value="-39.5750332005312">
            <text:p>-39,6</text:p>
          </table:table-cell>
          <table:table-cell table:style-name="ce15" table:formula="of:=(([.K16]-[.J16])*100/[.J16])" office:value-type="float" office:value="-1.62162162162162">
            <text:p>-1,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2279.4">
            <text:p>2.279,4</text:p>
          </table:table-cell>
          <table:table-cell table:style-name="ce10" office:value-type="float" office:value="2602.8">
            <text:p>2.602,8</text:p>
          </table:table-cell>
          <table:table-cell table:style-name="ce10" office:value-type="float" office:value="2641">
            <text:p>2.641,0</text:p>
          </table:table-cell>
          <table:table-cell table:style-name="ce10" office:value-type="float" office:value="2636.9">
            <text:p>2.636,9</text:p>
          </table:table-cell>
          <table:table-cell table:style-name="ce10" office:value-type="float" office:value="2397.7">
            <text:p>2.397,7</text:p>
          </table:table-cell>
          <table:table-cell table:style-name="ce10" office:value-type="float" office:value="2436.1">
            <text:p>2.436,1</text:p>
          </table:table-cell>
          <table:table-cell table:style-name="ce10" office:value-type="float" office:value="2175.6">
            <text:p>2.175,6</text:p>
          </table:table-cell>
          <table:table-cell table:style-name="ce10" office:value-type="float" office:value="1580">
            <text:p>1.580,0</text:p>
          </table:table-cell>
          <table:table-cell table:style-name="ce10" office:value-type="float" office:value="1377.8">
            <text:p>1.377,8</text:p>
          </table:table-cell>
          <table:table-cell table:style-name="ce10" office:value-type="float" office:value="1373">
            <text:p>1.373,0</text:p>
          </table:table-cell>
          <table:table-cell table:style-name="ce15" table:formula="of:=(([.K17]-[.B17])*100/[.B17])" office:value-type="float" office:value="-39.7648503992279">
            <text:p>-39,8</text:p>
          </table:table-cell>
          <table:table-cell table:style-name="ce15" table:formula="of:=(([.K17]-[.J17])*100/[.J17])" office:value-type="float" office:value="-0.348381477718098">
            <text:p>-0,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2291">
            <text:p>2.291,0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888.7">
            <text:p>2.888,7</text:p>
          </table:table-cell>
          <table:table-cell table:style-name="ce10" office:value-type="float" office:value="2825.7">
            <text:p>2.825,7</text:p>
          </table:table-cell>
          <table:table-cell table:style-name="ce10" office:value-type="float" office:value="2700.4">
            <text:p>2.700,4</text:p>
          </table:table-cell>
          <table:table-cell table:style-name="ce10" office:value-type="float" office:value="2600.4">
            <text:p>2.600,4</text:p>
          </table:table-cell>
          <table:table-cell table:style-name="ce10" office:value-type="float" office:value="2346.1">
            <text:p>2.346,1</text:p>
          </table:table-cell>
          <table:table-cell table:style-name="ce10" office:value-type="float" office:value="2031.7">
            <text:p>2.031,7</text:p>
          </table:table-cell>
          <table:table-cell table:style-name="ce10" office:value-type="float" office:value="1776.7">
            <text:p>1.776,7</text:p>
          </table:table-cell>
          <table:table-cell table:style-name="ce10" office:value-type="float" office:value="1721.6">
            <text:p>1.721,6</text:p>
          </table:table-cell>
          <table:table-cell table:style-name="ce15" table:formula="of:=(([.K18]-[.B18])*100/[.B18])" office:value-type="float" office:value="-24.8537756438237">
            <text:p>-24,9</text:p>
          </table:table-cell>
          <table:table-cell table:style-name="ce15" table:formula="of:=(([.K18]-[.J18])*100/[.J18])" office:value-type="float" office:value="-3.10125513592616">
            <text:p>-3,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2422.1">
            <text:p>2.422,1</text:p>
          </table:table-cell>
          <table:table-cell table:style-name="ce10" office:value-type="float" office:value="2678.6">
            <text:p>2.678,6</text:p>
          </table:table-cell>
          <table:table-cell table:style-name="ce10" office:value-type="float" office:value="2822.9">
            <text:p>2.822,9</text:p>
          </table:table-cell>
          <table:table-cell table:style-name="ce10" office:value-type="float" office:value="2758.4">
            <text:p>2.758,4</text:p>
          </table:table-cell>
          <table:table-cell table:style-name="ce10" office:value-type="float" office:value="2484">
            <text:p>2.484,0</text:p>
          </table:table-cell>
          <table:table-cell table:style-name="ce10" office:value-type="float" office:value="2387.6">
            <text:p>2.387,6</text:p>
          </table:table-cell>
          <table:table-cell table:style-name="ce10" office:value-type="float" office:value="2125">
            <text:p>2.125,0</text:p>
          </table:table-cell>
          <table:table-cell table:style-name="ce10" office:value-type="float" office:value="1941.2">
            <text:p>1.941,2</text:p>
          </table:table-cell>
          <table:table-cell table:style-name="ce10" office:value-type="float" office:value="1694.9">
            <text:p>1.694,9</text:p>
          </table:table-cell>
          <table:table-cell table:style-name="ce10" office:value-type="float" office:value="1529.7">
            <text:p>1.529,7</text:p>
          </table:table-cell>
          <table:table-cell table:style-name="ce15" table:formula="of:=(([.K19]-[.B19])*100/[.B19])" office:value-type="float" office:value="-36.8440609388547">
            <text:p>-36,8</text:p>
          </table:table-cell>
          <table:table-cell table:style-name="ce15" table:formula="of:=(([.K19]-[.J19])*100/[.J19])" office:value-type="float" office:value="-9.7468877219895">
            <text:p>-9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2299.8">
            <text:p>2.299,8</text:p>
          </table:table-cell>
          <table:table-cell table:style-name="ce10" office:value-type="float" office:value="2630.9">
            <text:p>2.630,9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617.2">
            <text:p>2.617,2</text:p>
          </table:table-cell>
          <table:table-cell table:style-name="ce10" office:value-type="float" office:value="2433.2">
            <text:p>2.433,2</text:p>
          </table:table-cell>
          <table:table-cell table:style-name="ce10" office:value-type="float" office:value="2288.7">
            <text:p>2.288,7</text:p>
          </table:table-cell>
          <table:table-cell table:style-name="ce10" office:value-type="float" office:value="1961.4">
            <text:p>1.961,4</text:p>
          </table:table-cell>
          <table:table-cell table:style-name="ce10" office:value-type="float" office:value="1718.9">
            <text:p>1.718,9</text:p>
          </table:table-cell>
          <table:table-cell table:style-name="ce10" office:value-type="float" office:value="1437.4">
            <text:p>1.437,4</text:p>
          </table:table-cell>
          <table:table-cell table:style-name="ce10" office:value-type="float" office:value="1384.2">
            <text:p>1.384,2</text:p>
          </table:table-cell>
          <table:table-cell table:style-name="ce15" table:formula="of:=(([.K20]-[.B20])*100/[.B20])" office:value-type="float" office:value="-39.8121575789199">
            <text:p>-39,8</text:p>
          </table:table-cell>
          <table:table-cell table:style-name="ce15" table:formula="of:=(([.K20]-[.J20])*100/[.J20])" office:value-type="float" office:value="-3.70112703492417">
            <text:p>-3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2273.5">
            <text:p>2.273,5</text:p>
          </table:table-cell>
          <table:table-cell table:style-name="ce10" office:value-type="float" office:value="2587">
            <text:p>2.587,0</text:p>
          </table:table-cell>
          <table:table-cell table:style-name="ce10" office:value-type="float" office:value="2761.2">
            <text:p>2.761,2</text:p>
          </table:table-cell>
          <table:table-cell table:style-name="ce10" office:value-type="float" office:value="2461.6">
            <text:p>2.461,6</text:p>
          </table:table-cell>
          <table:table-cell table:style-name="ce10" office:value-type="float" office:value="2305.3">
            <text:p>2.305,3</text:p>
          </table:table-cell>
          <table:table-cell table:style-name="ce10" office:value-type="float" office:value="2156">
            <text:p>2.156,0</text:p>
          </table:table-cell>
          <table:table-cell table:style-name="ce10" office:value-type="float" office:value="1922.9">
            <text:p>1.922,9</text:p>
          </table:table-cell>
          <table:table-cell table:style-name="ce10" office:value-type="float" office:value="1492.4">
            <text:p>1.492,4</text:p>
          </table:table-cell>
          <table:table-cell table:style-name="ce10" office:value-type="float" office:value="1372.9">
            <text:p>1.372,9</text:p>
          </table:table-cell>
          <table:table-cell table:style-name="ce10" office:value-type="float" office:value="1276.4">
            <text:p>1.276,4</text:p>
          </table:table-cell>
          <table:table-cell table:style-name="ce15" table:formula="of:=(([.K21]-[.B21])*100/[.B21])" office:value-type="float" office:value="-43.8574884539257">
            <text:p>-43,9</text:p>
          </table:table-cell>
          <table:table-cell table:style-name="ce15" table:formula="of:=(([.K21]-[.J21])*100/[.J21])" office:value-type="float" office:value="-7.02891689125209">
            <text:p>-7,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2362.2">
            <text:p>2.362,2</text:p>
          </table:table-cell>
          <table:table-cell table:style-name="ce11" office:value-type="float" office:value="2591.8">
            <text:p>2.591,8</text:p>
          </table:table-cell>
          <table:table-cell table:style-name="ce11" office:value-type="float" office:value="2711.2">
            <text:p>2.711,2</text:p>
          </table:table-cell>
          <table:table-cell table:style-name="ce11" office:value-type="float" office:value="2654.7">
            <text:p>2.654,7</text:p>
          </table:table-cell>
          <table:table-cell table:style-name="ce11" office:value-type="float" office:value="2445.6">
            <text:p>2.445,6</text:p>
          </table:table-cell>
          <table:table-cell table:style-name="ce11" office:value-type="float" office:value="2298.2">
            <text:p>2.298,2</text:p>
          </table:table-cell>
          <table:table-cell table:style-name="ce11" office:value-type="float" office:value="2120.4">
            <text:p>2.120,4</text:p>
          </table:table-cell>
          <table:table-cell table:style-name="ce11" office:value-type="float" office:value="1856.2">
            <text:p>1.856,2</text:p>
          </table:table-cell>
          <table:table-cell table:style-name="ce11" office:value-type="float" office:value="1394.9">
            <text:p>1.394,9</text:p>
          </table:table-cell>
          <table:table-cell table:style-name="ce11" office:value-type="float" office:value="1223.1">
            <text:p>1.223,1</text:p>
          </table:table-cell>
          <table:table-cell table:style-name="ce16" table:formula="of:=(([.K22]-[.B22])*100/[.B22])" office:value-type="float" office:value="-48.2219964439929">
            <text:p>-48,2</text:p>
          </table:table-cell>
          <table:table-cell table:style-name="ce16" table:formula="of:=(([.K22]-[.J22])*100/[.J22])" office:value-type="float" office:value="-12.3162950749158">
            <text:p>-12,3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2974.4">
            <text:p>2.974,4</text:p>
          </table:table-cell>
          <table:table-cell table:style-name="ce10" office:value-type="float" office:value="2620.2">
            <text:p>2.620,2</text:p>
          </table:table-cell>
          <table:table-cell table:style-name="ce10" office:value-type="float" office:value="2680.9">
            <text:p>2.680,9</text:p>
          </table:table-cell>
          <table:table-cell table:style-name="ce10" office:value-type="float" office:value="2547.4">
            <text:p>2.547,4</text:p>
          </table:table-cell>
          <table:table-cell table:style-name="ce10" office:value-type="float" office:value="2876.2">
            <text:p>2.876,2</text:p>
          </table:table-cell>
          <table:table-cell table:style-name="ce10" office:value-type="float" office:value="2368.6">
            <text:p>2.368,6</text:p>
          </table:table-cell>
          <table:table-cell table:style-name="ce10" office:value-type="float" office:value="2444">
            <text:p>2.444,0</text:p>
          </table:table-cell>
          <table:table-cell table:style-name="ce10" office:value-type="float" office:value="2385.4">
            <text:p>2.385,4</text:p>
          </table:table-cell>
          <table:table-cell table:style-name="ce10" office:value-type="float" office:value="1610.7">
            <text:p>1.610,7</text:p>
          </table:table-cell>
          <table:table-cell table:style-name="ce10" office:value-type="float" office:value="1509.7">
            <text:p>1.509,7</text:p>
          </table:table-cell>
          <table:table-cell table:style-name="ce15" table:formula="of:=(([.K23]-[.B23])*100/[.B23])" office:value-type="float" office:value="-49.2435449166218">
            <text:p>-49,2</text:p>
          </table:table-cell>
          <table:table-cell table:style-name="ce15" table:formula="of:=(([.K23]-[.J23])*100/[.J23])" office:value-type="float" office:value="-6.27056559259949">
            <text:p>-6,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2504.5">
            <text:p>2.504,5</text:p>
          </table:table-cell>
          <table:table-cell table:style-name="ce10" office:value-type="float" office:value="2960.7">
            <text:p>2.960,7</text:p>
          </table:table-cell>
          <table:table-cell table:style-name="ce10" office:value-type="float" office:value="2949.8">
            <text:p>2.949,8</text:p>
          </table:table-cell>
          <table:table-cell table:style-name="ce10" office:value-type="float" office:value="2775">
            <text:p>2.775,0</text:p>
          </table:table-cell>
          <table:table-cell table:style-name="ce10" office:value-type="float" office:value="2473.4">
            <text:p>2.473,4</text:p>
          </table:table-cell>
          <table:table-cell table:style-name="ce10" office:value-type="float" office:value="2517.8">
            <text:p>2.517,8</text:p>
          </table:table-cell>
          <table:table-cell table:style-name="ce10" office:value-type="float" office:value="2186.2">
            <text:p>2.186,2</text:p>
          </table:table-cell>
          <table:table-cell table:style-name="ce10" office:value-type="float" office:value="1828.5">
            <text:p>1.828,5</text:p>
          </table:table-cell>
          <table:table-cell table:style-name="ce10" office:value-type="float" office:value="1656.9">
            <text:p>1.656,9</text:p>
          </table:table-cell>
          <table:table-cell table:style-name="ce10" office:value-type="float" office:value="1517.7">
            <text:p>1.517,7</text:p>
          </table:table-cell>
          <table:table-cell table:style-name="ce15" table:formula="of:=(([.K24]-[.B24])*100/[.B24])" office:value-type="float" office:value="-39.4010780594929">
            <text:p>-39,4</text:p>
          </table:table-cell>
          <table:table-cell table:style-name="ce15" table:formula="of:=(([.K24]-[.J24])*100/[.J24])" office:value-type="float" office:value="-8.40123121491943">
            <text:p>-8,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3135.3">
            <text:p>3.135,3</text:p>
          </table:table-cell>
          <table:table-cell table:style-name="ce10" office:value-type="float" office:value="3682.6">
            <text:p>3.682,6</text:p>
          </table:table-cell>
          <table:table-cell table:style-name="ce10" office:value-type="float" office:value="3333.8">
            <text:p>3.333,8</text:p>
          </table:table-cell>
          <table:table-cell table:style-name="ce10" office:value-type="float" office:value="3711.1">
            <text:p>3.711,1</text:p>
          </table:table-cell>
          <table:table-cell table:style-name="ce10" office:value-type="float" office:value="3444.9">
            <text:p>3.444,9</text:p>
          </table:table-cell>
          <table:table-cell table:style-name="ce10" office:value-type="float" office:value="3177">
            <text:p>3.177,0</text:p>
          </table:table-cell>
          <table:table-cell table:style-name="ce10" office:value-type="float" office:value="2865.4">
            <text:p>2.865,4</text:p>
          </table:table-cell>
          <table:table-cell table:style-name="ce10" office:value-type="float" office:value="2982.3">
            <text:p>2.982,3</text:p>
          </table:table-cell>
          <table:table-cell table:style-name="ce10" office:value-type="float" office:value="2361">
            <text:p>2.361,0</text:p>
          </table:table-cell>
          <table:table-cell table:style-name="ce10" office:value-type="float" office:value="2345.2">
            <text:p>2.345,2</text:p>
          </table:table-cell>
          <table:table-cell table:style-name="ce15" table:formula="of:=(([.K25]-[.B25])*100/[.B25])" office:value-type="float" office:value="-25.2001403374478">
            <text:p>-25,2</text:p>
          </table:table-cell>
          <table:table-cell table:style-name="ce15" table:formula="of:=(([.K25]-[.J25])*100/[.J25])" office:value-type="float" office:value="-0.669207962727665">
            <text:p>-0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2720.4">
            <text:p>2.720,4</text:p>
          </table:table-cell>
          <table:table-cell table:style-name="ce10" office:value-type="float" office:value="3072.2">
            <text:p>3.072,2</text:p>
          </table:table-cell>
          <table:table-cell table:style-name="ce10" office:value-type="float" office:value="3217.2">
            <text:p>3.217,2</text:p>
          </table:table-cell>
          <table:table-cell table:style-name="ce10" office:value-type="float" office:value="3115.2">
            <text:p>3.115,2</text:p>
          </table:table-cell>
          <table:table-cell table:style-name="ce10" office:value-type="float" office:value="2896.5">
            <text:p>2.896,5</text:p>
          </table:table-cell>
          <table:table-cell table:style-name="ce10" office:value-type="float" office:value="2768.2">
            <text:p>2.768,2</text:p>
          </table:table-cell>
          <table:table-cell table:style-name="ce10" office:value-type="float" office:value="2482.8">
            <text:p>2.482,8</text:p>
          </table:table-cell>
          <table:table-cell table:style-name="ce10" office:value-type="float" office:value="2531.1">
            <text:p>2.531,1</text:p>
          </table:table-cell>
          <table:table-cell table:style-name="ce10" office:value-type="float" office:value="1915.2">
            <text:p>1.915,2</text:p>
          </table:table-cell>
          <table:table-cell table:style-name="ce10" office:value-type="float" office:value="1662.4">
            <text:p>1.662,4</text:p>
          </table:table-cell>
          <table:table-cell table:style-name="ce15" table:formula="of:=(([.K26]-[.B26])*100/[.B26])" office:value-type="float" office:value="-38.8913395088957">
            <text:p>-38,9</text:p>
          </table:table-cell>
          <table:table-cell table:style-name="ce15" table:formula="of:=(([.K26]-[.J26])*100/[.J26])" office:value-type="float" office:value="-13.1996658312448">
            <text:p>-13,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2831.6">
            <text:p>2.831,6</text:p>
          </table:table-cell>
          <table:table-cell table:style-name="ce10" office:value-type="float" office:value="3077.4">
            <text:p>3.077,4</text:p>
          </table:table-cell>
          <table:table-cell table:style-name="ce10" office:value-type="float" office:value="3451.6">
            <text:p>3.451,6</text:p>
          </table:table-cell>
          <table:table-cell table:style-name="ce10" office:value-type="float" office:value="3168.5">
            <text:p>3.168,5</text:p>
          </table:table-cell>
          <table:table-cell table:style-name="ce10" office:value-type="float" office:value="2850.9">
            <text:p>2.850,9</text:p>
          </table:table-cell>
          <table:table-cell table:style-name="ce10" office:value-type="float" office:value="2896.1">
            <text:p>2.896,1</text:p>
          </table:table-cell>
          <table:table-cell table:style-name="ce10" office:value-type="float" office:value="2570.8">
            <text:p>2.570,8</text:p>
          </table:table-cell>
          <table:table-cell table:style-name="ce10" office:value-type="float" office:value="2304.1">
            <text:p>2.304,1</text:p>
          </table:table-cell>
          <table:table-cell table:style-name="ce10" office:value-type="float" office:value="1949.5">
            <text:p>1.949,5</text:p>
          </table:table-cell>
          <table:table-cell table:style-name="ce10" office:value-type="float" office:value="1863.4">
            <text:p>1.863,4</text:p>
          </table:table-cell>
          <table:table-cell table:style-name="ce15" table:formula="of:=(([.K27]-[.B27])*100/[.B27])" office:value-type="float" office:value="-34.1926825822856">
            <text:p>-34,2</text:p>
          </table:table-cell>
          <table:table-cell table:style-name="ce15" table:formula="of:=(([.K27]-[.J27])*100/[.J27])" office:value-type="float" office:value="-4.41651705565529">
            <text:p>-4,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2070.3">
            <text:p>2.070,3</text:p>
          </table:table-cell>
          <table:table-cell table:style-name="ce10" office:value-type="float" office:value="2501.9">
            <text:p>2.501,9</text:p>
          </table:table-cell>
          <table:table-cell table:style-name="ce10" office:value-type="float" office:value="2655.2">
            <text:p>2.655,2</text:p>
          </table:table-cell>
          <table:table-cell table:style-name="ce10" office:value-type="float" office:value="2469.3">
            <text:p>2.469,3</text:p>
          </table:table-cell>
          <table:table-cell table:style-name="ce10" office:value-type="float" office:value="2465.6">
            <text:p>2.465,6</text:p>
          </table:table-cell>
          <table:table-cell table:style-name="ce10" office:value-type="float" office:value="2256.9">
            <text:p>2.256,9</text:p>
          </table:table-cell>
          <table:table-cell table:style-name="ce10" office:value-type="float" office:value="2040.6">
            <text:p>2.040,6</text:p>
          </table:table-cell>
          <table:table-cell table:style-name="ce10" office:value-type="float" office:value="1997.7">
            <text:p>1.997,7</text:p>
          </table:table-cell>
          <table:table-cell table:style-name="ce10" office:value-type="float" office:value="1548.6">
            <text:p>1.548,6</text:p>
          </table:table-cell>
          <table:table-cell table:style-name="ce10" office:value-type="float" office:value="1503.6">
            <text:p>1.503,6</text:p>
          </table:table-cell>
          <table:table-cell table:style-name="ce15" table:formula="of:=(([.K28]-[.B28])*100/[.B28])" office:value-type="float" office:value="-27.3728445152876">
            <text:p>-27,4</text:p>
          </table:table-cell>
          <table:table-cell table:style-name="ce15" table:formula="of:=(([.K28]-[.J28])*100/[.J28])" office:value-type="float" office:value="-2.90585044556374">
            <text:p>-2,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2469.9">
            <text:p>2.469,9</text:p>
          </table:table-cell>
          <table:table-cell table:style-name="ce10" office:value-type="float" office:value="2828.1">
            <text:p>2.828,1</text:p>
          </table:table-cell>
          <table:table-cell table:style-name="ce10" office:value-type="float" office:value="2904.1">
            <text:p>2.904,1</text:p>
          </table:table-cell>
          <table:table-cell table:style-name="ce10" office:value-type="float" office:value="2749.1">
            <text:p>2.749,1</text:p>
          </table:table-cell>
          <table:table-cell table:style-name="ce10" office:value-type="float" office:value="2607.8">
            <text:p>2.607,8</text:p>
          </table:table-cell>
          <table:table-cell table:style-name="ce10" office:value-type="float" office:value="2473.5">
            <text:p>2.473,5</text:p>
          </table:table-cell>
          <table:table-cell table:style-name="ce10" office:value-type="float" office:value="2052.8">
            <text:p>2.052,8</text:p>
          </table:table-cell>
          <table:table-cell table:style-name="ce10" office:value-type="float" office:value="1774.5">
            <text:p>1.774,5</text:p>
          </table:table-cell>
          <table:table-cell table:style-name="ce10" office:value-type="float" office:value="1449.3">
            <text:p>1.449,3</text:p>
          </table:table-cell>
          <table:table-cell table:style-name="ce10" office:value-type="float" office:value="1290">
            <text:p>1.290,0</text:p>
          </table:table-cell>
          <table:table-cell table:style-name="ce15" table:formula="of:=(([.K29]-[.B29])*100/[.B29])" office:value-type="float" office:value="-47.7711648244868">
            <text:p>-47,8</text:p>
          </table:table-cell>
          <table:table-cell table:style-name="ce15" table:formula="of:=(([.K29]-[.J29])*100/[.J29])" office:value-type="float" office:value="-10.9915131442765">
            <text:p>-11,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2287.2">
            <text:p>2.287,2</text:p>
          </table:table-cell>
          <table:table-cell table:style-name="ce10" office:value-type="float" office:value="2505.1">
            <text:p>2.505,1</text:p>
          </table:table-cell>
          <table:table-cell table:style-name="ce10" office:value-type="float" office:value="2895.3">
            <text:p>2.895,3</text:p>
          </table:table-cell>
          <table:table-cell table:style-name="ce10" office:value-type="float" office:value="2701">
            <text:p>2.701,0</text:p>
          </table:table-cell>
          <table:table-cell table:style-name="ce10" office:value-type="float" office:value="2512.2">
            <text:p>2.512,2</text:p>
          </table:table-cell>
          <table:table-cell table:style-name="ce10" office:value-type="float" office:value="2462.4">
            <text:p>2.462,4</text:p>
          </table:table-cell>
          <table:table-cell table:style-name="ce10" office:value-type="float" office:value="2405.5">
            <text:p>2.405,5</text:p>
          </table:table-cell>
          <table:table-cell table:style-name="ce10" office:value-type="float" office:value="1931.5">
            <text:p>1.931,5</text:p>
          </table:table-cell>
          <table:table-cell table:style-name="ce10" office:value-type="float" office:value="1544.1">
            <text:p>1.544,1</text:p>
          </table:table-cell>
          <table:table-cell table:style-name="ce10" office:value-type="float" office:value="1348">
            <text:p>1.348,0</text:p>
          </table:table-cell>
          <table:table-cell table:style-name="ce15" table:formula="of:=(([.K30]-[.B30])*100/[.B30])" office:value-type="float" office:value="-41.063308849248">
            <text:p>-41,1</text:p>
          </table:table-cell>
          <table:table-cell table:style-name="ce15" table:formula="of:=(([.K30]-[.J30])*100/[.J30])" office:value-type="float" office:value="-12.6999546661486">
            <text:p>-12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2221.4">
            <text:p>2.221,4</text:p>
          </table:table-cell>
          <table:table-cell table:style-name="ce10" office:value-type="float" office:value="2526">
            <text:p>2.526,0</text:p>
          </table:table-cell>
          <table:table-cell table:style-name="ce10" office:value-type="float" office:value="2681.1">
            <text:p>2.681,1</text:p>
          </table:table-cell>
          <table:table-cell table:style-name="ce10" office:value-type="float" office:value="2285.7">
            <text:p>2.285,7</text:p>
          </table:table-cell>
          <table:table-cell table:style-name="ce10" office:value-type="float" office:value="2415.2">
            <text:p>2.415,2</text:p>
          </table:table-cell>
          <table:table-cell table:style-name="ce10" office:value-type="float" office:value="2276.3">
            <text:p>2.276,3</text:p>
          </table:table-cell>
          <table:table-cell table:style-name="ce10" office:value-type="float" office:value="1941.6">
            <text:p>1.941,6</text:p>
          </table:table-cell>
          <table:table-cell table:style-name="ce10" office:value-type="float" office:value="1675.8">
            <text:p>1.675,8</text:p>
          </table:table-cell>
          <table:table-cell table:style-name="ce10" office:value-type="float" office:value="1591.9">
            <text:p>1.591,9</text:p>
          </table:table-cell>
          <table:table-cell table:style-name="ce10" office:value-type="float" office:value="1444.2">
            <text:p>1.444,2</text:p>
          </table:table-cell>
          <table:table-cell table:style-name="ce15" table:formula="of:=(([.K31]-[.B31])*100/[.B31])" office:value-type="float" office:value="-34.9869451697128">
            <text:p>-35,0</text:p>
          </table:table-cell>
          <table:table-cell table:style-name="ce15" table:formula="of:=(([.K31]-[.J31])*100/[.J31])" office:value-type="float" office:value="-9.27822099378102">
            <text:p>-9,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2441">
            <text:p>2.441,0</text:p>
          </table:table-cell>
          <table:table-cell table:style-name="ce10" office:value-type="float" office:value="2850">
            <text:p>2.850,0</text:p>
          </table:table-cell>
          <table:table-cell table:style-name="ce10" office:value-type="float" office:value="2879.9">
            <text:p>2.879,9</text:p>
          </table:table-cell>
          <table:table-cell table:style-name="ce10" office:value-type="float" office:value="2886.4">
            <text:p>2.886,4</text:p>
          </table:table-cell>
          <table:table-cell table:style-name="ce10" office:value-type="float" office:value="2567.8">
            <text:p>2.567,8</text:p>
          </table:table-cell>
          <table:table-cell table:style-name="ce10" office:value-type="float" office:value="2482.3">
            <text:p>2.482,3</text:p>
          </table:table-cell>
          <table:table-cell table:style-name="ce10" office:value-type="float" office:value="2198.6">
            <text:p>2.198,6</text:p>
          </table:table-cell>
          <table:table-cell table:style-name="ce10" office:value-type="float" office:value="1950.3">
            <text:p>1.950,3</text:p>
          </table:table-cell>
          <table:table-cell table:style-name="ce10" office:value-type="float" office:value="1657.9">
            <text:p>1.657,9</text:p>
          </table:table-cell>
          <table:table-cell table:style-name="ce10" office:value-type="float" office:value="1629.7">
            <text:p>1.629,7</text:p>
          </table:table-cell>
          <table:table-cell table:style-name="ce15" table:formula="of:=(([.K32]-[.B32])*100/[.B32])" office:value-type="float" office:value="-33.236378533388">
            <text:p>-33,2</text:p>
          </table:table-cell>
          <table:table-cell table:style-name="ce15" table:formula="of:=(([.K32]-[.J32])*100/[.J32])" office:value-type="float" office:value="-1.7009469811207">
            <text:p>-1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2240.7">
            <text:p>2.240,7</text:p>
          </table:table-cell>
          <table:table-cell table:style-name="ce10" office:value-type="float" office:value="2649.7">
            <text:p>2.649,7</text:p>
          </table:table-cell>
          <table:table-cell table:style-name="ce10" office:value-type="float" office:value="2724.6">
            <text:p>2.724,6</text:p>
          </table:table-cell>
          <table:table-cell table:style-name="ce10" office:value-type="float" office:value="2492.5">
            <text:p>2.492,5</text:p>
          </table:table-cell>
          <table:table-cell table:style-name="ce10" office:value-type="float" office:value="2202.3">
            <text:p>2.202,3</text:p>
          </table:table-cell>
          <table:table-cell table:style-name="ce10" office:value-type="float" office:value="2057.3">
            <text:p>2.057,3</text:p>
          </table:table-cell>
          <table:table-cell table:style-name="ce10" office:value-type="float" office:value="1787">
            <text:p>1.787,0</text:p>
          </table:table-cell>
          <table:table-cell table:style-name="ce10" office:value-type="float" office:value="1557.7">
            <text:p>1.557,7</text:p>
          </table:table-cell>
          <table:table-cell table:style-name="ce10" office:value-type="float" office:value="1191.3">
            <text:p>1.191,3</text:p>
          </table:table-cell>
          <table:table-cell table:style-name="ce10" office:value-type="float" office:value="1124.3">
            <text:p>1.124,3</text:p>
          </table:table-cell>
          <table:table-cell table:style-name="ce15" table:formula="of:=(([.K33]-[.B33])*100/[.B33])" office:value-type="float" office:value="-49.8237158030972">
            <text:p>-49,8</text:p>
          </table:table-cell>
          <table:table-cell table:style-name="ce15" table:formula="of:=(([.K33]-[.J33])*100/[.J33])" office:value-type="float" office:value="-5.62410811718291">
            <text:p>-5,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870.7">
            <text:p>1.870,7</text:p>
          </table:table-cell>
          <table:table-cell table:style-name="ce10" office:value-type="float" office:value="2214.9">
            <text:p>2.214,9</text:p>
          </table:table-cell>
          <table:table-cell table:style-name="ce10" office:value-type="float" office:value="2040.3">
            <text:p>2.040,3</text:p>
          </table:table-cell>
          <table:table-cell table:style-name="ce10" office:value-type="float" office:value="2218.9">
            <text:p>2.218,9</text:p>
          </table:table-cell>
          <table:table-cell table:style-name="ce10" office:value-type="float" office:value="1865.7">
            <text:p>1.865,7</text:p>
          </table:table-cell>
          <table:table-cell table:style-name="ce10" office:value-type="float" office:value="1859.1">
            <text:p>1.859,1</text:p>
          </table:table-cell>
          <table:table-cell table:style-name="ce10" office:value-type="float" office:value="1343.3">
            <text:p>1.343,3</text:p>
          </table:table-cell>
          <table:table-cell table:style-name="ce10" office:value-type="float" office:value="1136.7">
            <text:p>1.136,7</text:p>
          </table:table-cell>
          <table:table-cell table:style-name="ce10" office:value-type="float" office:value="1191.1">
            <text:p>1.191,1</text:p>
          </table:table-cell>
          <table:table-cell table:style-name="ce10" office:value-type="float" office:value="1147">
            <text:p>1.147,0</text:p>
          </table:table-cell>
          <table:table-cell table:style-name="ce15" table:formula="of:=(([.K34]-[.B34])*100/[.B34])" office:value-type="float" office:value="-38.6860533490137">
            <text:p>-38,7</text:p>
          </table:table-cell>
          <table:table-cell table:style-name="ce15" table:formula="of:=(([.K34]-[.J34])*100/[.J34])" office:value-type="float" office:value="-3.70245991100662">
            <text:p>-3,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2675.5">
            <text:p>2.675,5</text:p>
          </table:table-cell>
          <table:table-cell table:style-name="ce10" office:value-type="float" office:value="2706.5">
            <text:p>2.706,5</text:p>
          </table:table-cell>
          <table:table-cell table:style-name="ce10" office:value-type="float" office:value="2896.6">
            <text:p>2.896,6</text:p>
          </table:table-cell>
          <table:table-cell table:style-name="ce10" office:value-type="float" office:value="2828.8">
            <text:p>2.828,8</text:p>
          </table:table-cell>
          <table:table-cell table:style-name="ce10" office:value-type="float" office:value="2674.3">
            <text:p>2.674,3</text:p>
          </table:table-cell>
          <table:table-cell table:style-name="ce10" office:value-type="float" office:value="2516.1">
            <text:p>2.516,1</text:p>
          </table:table-cell>
          <table:table-cell table:style-name="ce10" office:value-type="float" office:value="2199.7">
            <text:p>2.199,7</text:p>
          </table:table-cell>
          <table:table-cell table:style-name="ce10" office:value-type="float" office:value="1869.2">
            <text:p>1.869,2</text:p>
          </table:table-cell>
          <table:table-cell table:style-name="ce10" office:value-type="float" office:value="1672.6">
            <text:p>1.672,6</text:p>
          </table:table-cell>
          <table:table-cell table:style-name="ce10" office:value-type="float" office:value="1573.7">
            <text:p>1.573,7</text:p>
          </table:table-cell>
          <table:table-cell table:style-name="ce15" table:formula="of:=(([.K35]-[.B35])*100/[.B35])" office:value-type="float" office:value="-41.1810876471688">
            <text:p>-41,2</text:p>
          </table:table-cell>
          <table:table-cell table:style-name="ce15" table:formula="of:=(([.K35]-[.J35])*100/[.J35])" office:value-type="float" office:value="-5.91294989836182">
            <text:p>-5,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2174.9">
            <text:p>2.174,9</text:p>
          </table:table-cell>
          <table:table-cell table:style-name="ce10" office:value-type="float" office:value="2356.1">
            <text:p>2.356,1</text:p>
          </table:table-cell>
          <table:table-cell table:style-name="ce10" office:value-type="float" office:value="2342.6">
            <text:p>2.342,6</text:p>
          </table:table-cell>
          <table:table-cell table:style-name="ce10" office:value-type="float" office:value="2338.7">
            <text:p>2.338,7</text:p>
          </table:table-cell>
          <table:table-cell table:style-name="ce10" office:value-type="float" office:value="2008.4">
            <text:p>2.008,4</text:p>
          </table:table-cell>
          <table:table-cell table:style-name="ce10" office:value-type="float" office:value="2079.6">
            <text:p>2.079,6</text:p>
          </table:table-cell>
          <table:table-cell table:style-name="ce10" office:value-type="float" office:value="1720.4">
            <text:p>1.720,4</text:p>
          </table:table-cell>
          <table:table-cell table:style-name="ce10" office:value-type="float" office:value="1224.9">
            <text:p>1.224,9</text:p>
          </table:table-cell>
          <table:table-cell table:style-name="ce10" office:value-type="float" office:value="1136.3">
            <text:p>1.136,3</text:p>
          </table:table-cell>
          <table:table-cell table:style-name="ce10" office:value-type="float" office:value="1069">
            <text:p>1.069,0</text:p>
          </table:table-cell>
          <table:table-cell table:style-name="ce15" table:formula="of:=(([.K36]-[.B36])*100/[.B36])" office:value-type="float" office:value="-50.8483148650513">
            <text:p>-50,8</text:p>
          </table:table-cell>
          <table:table-cell table:style-name="ce15" table:formula="of:=(([.K36]-[.J36])*100/[.J36])" office:value-type="float" office:value="-5.92273167297368">
            <text:p>-5,9</text:p>
          </table:table-cell>
          <table:table-cell table:number-columns-repeated="1011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2" office:value-type="float" office:value="2252">
            <text:p>2.252,0</text:p>
          </table:table-cell>
          <table:table-cell table:style-name="ce12" office:value-type="float" office:value="2619.6">
            <text:p>2.619,6</text:p>
          </table:table-cell>
          <table:table-cell table:style-name="ce12" office:value-type="float" office:value="2490.2">
            <text:p>2.490,2</text:p>
          </table:table-cell>
          <table:table-cell table:style-name="ce12" office:value-type="float" office:value="2839.3">
            <text:p>2.839,3</text:p>
          </table:table-cell>
          <table:table-cell table:style-name="ce12" office:value-type="float" office:value="2650.7">
            <text:p>2.650,7</text:p>
          </table:table-cell>
          <table:table-cell table:style-name="ce12" office:value-type="float" office:value="2181.2">
            <text:p>2.181,2</text:p>
          </table:table-cell>
          <table:table-cell table:style-name="ce12" office:value-type="float" office:value="2190.9">
            <text:p>2.190,9</text:p>
          </table:table-cell>
          <table:table-cell table:style-name="ce12" office:value-type="float" office:value="1765.2">
            <text:p>1.765,2</text:p>
          </table:table-cell>
          <table:table-cell table:style-name="ce12" office:value-type="float" office:value="1524">
            <text:p>1.524,0</text:p>
          </table:table-cell>
          <table:table-cell table:style-name="ce10" office:value-type="float" office:value="1348.7">
            <text:p>1.348,7</text:p>
          </table:table-cell>
          <table:table-cell table:style-name="ce15" table:formula="of:=(([.K37]-[.B37])*100/[.B37])" office:value-type="float" office:value="-40.1110124333925">
            <text:p>-40,1</text:p>
          </table:table-cell>
          <table:table-cell table:style-name="ce15" table:formula="of:=(([.K37]-[.J37])*100/[.J37])" office:value-type="float" office:value="-11.502624671916">
            <text:p>-11,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7" table:number-columns-repeated="3"/>
          <table:table-cell table:number-columns-repeated="6"/>
          <table:table-cell table:style-name="ce13" table:number-columns-repeated="3"/>
          <table:table-cell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4_11_4_0" table:base-cell-address="$'10.03.09'.$L$5" table:expression="(([.K5]-[.B5])*100/[.B5])"/>
        <table:named-expression table:name="SHARED_FORMULA_12_4_12_4_0" table:base-cell-address="$'10.03.09'.$M$5" table:expression="(([.K5]-[.J5])*100/[.J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9" style:display-name="PageStyle_10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6:41:56</meta:creation-date>
    <dc:creator>dsanchezo</dc:creator>
    <dc:date>2015-07-02T08:20:26</dc:date>
    <meta:print-date>2011-10-24T09:02:00</meta:print-date>
    <meta:document-statistic meta:table-count="1" meta:cell-count="458" meta:object-count="0"/>
    <meta:generator>LibreOffice/3.5$Windows_x86 LibreOffice_project/165a79a-7059095-e13bb37-fef39a4-9503d18</meta:generator>
  </office:meta>
</office:document-meta>
</file>