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12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nsaccions immobiliàries realitzades a Sabadell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 nou i de segona mà. 2004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Habitatge nou</text:p>
          </table:table-cell>
          <table:table-cell table:style-name="ce9" office:value-type="string">
            <text:p>Habitatge de segona mà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D<text:span text:style-name="T1">% Anual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0" office:value-type="float" office:value="812">
            <text:p>812</text:p>
          </table:table-cell>
          <table:table-cell table:style-name="ce10" office:value-type="float" office:value="2370">
            <text:p>2.370</text:p>
          </table:table-cell>
          <table:table-cell table:style-name="ce14" table:formula="of:=SUM([.B5:.C5])" office:value-type="float" office:value="3182">
            <text:p>3.182</text:p>
          </table:table-cell>
          <table:table-cell table:style-name="ce17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0" office:value-type="float" office:value="1099">
            <text:p>1.099</text:p>
          </table:table-cell>
          <table:table-cell table:style-name="ce10" office:value-type="float" office:value="3074">
            <text:p>3.074</text:p>
          </table:table-cell>
          <table:table-cell table:style-name="ce14" table:formula="of:=SUM([.B6:.C6])" office:value-type="float" office:value="4173">
            <text:p>4.173</text:p>
          </table:table-cell>
          <table:table-cell table:style-name="ce18" table:formula="of:=+(([.D6]-[.D5])/[.D5])*100" office:value-type="float" office:value="31.1439346323067">
            <text:p>31,14</text:p>
          </table:table-cell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0" office:value-type="float" office:value="973">
            <text:p>973</text:p>
          </table:table-cell>
          <table:table-cell table:style-name="ce10" office:value-type="float" office:value="3193">
            <text:p>3.193</text:p>
          </table:table-cell>
          <table:table-cell table:style-name="ce14" table:formula="of:=SUM([.B7:.C7])" office:value-type="float" office:value="4166">
            <text:p>4.166</text:p>
          </table:table-cell>
          <table:table-cell table:style-name="ce18" table:formula="of:=+(([.D7]-[.D6])/[.D6])*100" office:value-type="float" office:value="-0.167745027558112">
            <text:p>-0,17</text:p>
          </table:table-cell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0" office:value-type="float" office:value="1135">
            <text:p>1.135</text:p>
          </table:table-cell>
          <table:table-cell table:style-name="ce10" office:value-type="float" office:value="2144">
            <text:p>2.144</text:p>
          </table:table-cell>
          <table:table-cell table:style-name="ce14" table:formula="of:=SUM([.B8:.C8])" office:value-type="float" office:value="3279">
            <text:p>3.279</text:p>
          </table:table-cell>
          <table:table-cell table:style-name="ce18" table:formula="of:=+(([.D8]-[.D7])/[.D7])*100" office:value-type="float" office:value="-21.29140662506">
            <text:p>-21,29</text:p>
          </table:table-cell>
          <table:table-cell table:number-columns-repeated="1019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929">
            <text:p>929</text:p>
          </table:table-cell>
          <table:table-cell table:style-name="ce14" table:formula="of:=SUM([.B9:.C9])" office:value-type="float" office:value="1452">
            <text:p>1.452</text:p>
          </table:table-cell>
          <table:table-cell table:style-name="ce18" table:formula="of:=+(([.D9]-[.D8])/[.D8])*100" office:value-type="float" office:value="-55.7182067703568">
            <text:p>-55,72</text:p>
          </table:table-cell>
          <table:table-cell table:number-columns-repeated="1019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986">
            <text:p>986</text:p>
          </table:table-cell>
          <table:table-cell table:style-name="ce14" table:formula="of:=SUM([.B10:.C10])" office:value-type="float" office:value="1549">
            <text:p>1.549</text:p>
          </table:table-cell>
          <table:table-cell table:style-name="ce18" office:value-type="float" office:value="6.68044077134986">
            <text:p>6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1265">
            <text:p>1.265</text:p>
          </table:table-cell>
          <table:table-cell table:style-name="ce14" table:formula="of:=SUM([.B11:.C11])" office:value-type="float" office:value="1668">
            <text:p>1.668</text:p>
          </table:table-cell>
          <table:table-cell table:style-name="ce19" table:formula="of:=+(([.D11]-[.D10])/[.D10])*100" office:value-type="float" office:value="7.68237572627502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853">
            <text:p>853</text:p>
          </table:table-cell>
          <table:table-cell table:style-name="ce14" table:formula="of:=SUM([.B12:.C12])" office:value-type="float" office:value="1268">
            <text:p>1.268</text:p>
          </table:table-cell>
          <table:table-cell table:style-name="ce19" table:formula="of:=+(([.D12]-[.D11])/[.D11])*100" office:value-type="float" office:value="-23.9808153477218">
            <text:p>-23,98</text:p>
          </table:table-cell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1002">
            <text:p>1.002</text:p>
          </table:table-cell>
          <table:table-cell table:style-name="ce14" table:formula="of:=SUM([.B13:.C13])" office:value-type="float" office:value="1372">
            <text:p>1.372</text:p>
          </table:table-cell>
          <table:table-cell table:style-name="ce19" table:formula="of:=+(([.D13]-[.D12])/[.D12])*100" office:value-type="float" office:value="8.2018927444795">
            <text:p>8,20</text:p>
          </table:table-cell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970">
            <text:p>970</text:p>
          </table:table-cell>
          <table:table-cell table:style-name="ce14" table:formula="of:=SUM([.B14:.C14])" office:value-type="float" office:value="1138">
            <text:p>1.138</text:p>
          </table:table-cell>
          <table:table-cell table:style-name="ce19" table:formula="of:=+(([.D14]-[.D13])/[.D13])*100" office:value-type="float" office:value="-17.0553935860058">
            <text:p>-17,06</text:p>
          </table:table-cell>
          <table:table-cell table:number-columns-repeated="1019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324">
            <text:p>1.324</text:p>
          </table:table-cell>
          <table:table-cell table:style-name="ce15" table:formula="of:=SUM([.B15:.C15])" office:value-type="float" office:value="1436">
            <text:p>1.436</text:p>
          </table:table-cell>
          <table:table-cell table:style-name="ce19" table:formula="of:=+(([.D15]-[.D14])/[.D14])*100" office:value-type="float" office:value="26.1862917398946">
            <text:p>26,19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Font: Ministeri de Foment</text:p>
          </table:table-cell>
          <table:table-cell table:style-name="ce7" table:number-columns-repeated="4"/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6_3_6_0" table:base-cell-address="$'10.03.12'.$D$7" table:expression="SUM([.B7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2" style:display-name="PageStyle_10.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3T16:32:33</meta:creation-date>
    <dc:creator>dsanchezo</dc:creator>
    <dc:date>2015-07-02T09:54:08</dc:date>
    <meta:print-date>2011-05-11T10:55:57</meta:print-date>
    <meta:document-statistic meta:table-count="1" meta:cell-count="64" meta:object-count="0"/>
    <meta:generator>LibreOffice/3.5$Windows_x86 LibreOffice_project/165a79a-7059095-e13bb37-fef39a4-9503d18</meta:generator>
  </office:meta>
</office:document-meta>
</file>