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0.03.18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.03.1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0.03.18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eu de l'habitatge lliure fins a cinc anys d'antiguitat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unicipis de més de 25.000 habitant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unicipi</text:p>
          </table:table-cell>
          <table:table-cell table:style-name="ce10" office:value-type="float" office:value="2014">
            <text:p>201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adalona</text:p>
          </table:table-cell>
          <table:table-cell table:style-name="ce11" office:value-type="float" office:value="2060.1">
            <text:p>2.060,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arcelona</text:p>
          </table:table-cell>
          <table:table-cell table:style-name="ce11" office:value-type="float" office:value="2950.7">
            <text:p>2.950,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stelldefels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rnellà de Llobregat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plugues de Llobregat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avà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ranollers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L'Hospitalet de Llobregat</text:p>
          </table:table-cell>
          <table:table-cell table:style-name="ce11" office:value-type="float" office:value="2028">
            <text:p>2.028,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gualada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nresa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rtorell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taró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ollet del Vallès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ontcada i Reixac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l Prat de Llobregat</text:p>
          </table:table-cell>
          <table:table-cell table:style-name="ce11" office:value-type="float" office:value="2111.2">
            <text:p>2.111,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remià de Mar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pollet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ubí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abadell</text:p>
          </table:table-cell>
          <table:table-cell table:style-name="ce11" office:value-type="float" office:value="1628.5">
            <text:p>1.628,5</text:p>
          </table:table-cell>
          <table:table-cell table:style-name="ce13" table:number-columns-repeated="1022"/>
        </table:table-row>
        <table:table-row table:style-name="ro3">
          <table:table-cell table:style-name="ce4" office:value-type="string">
            <text:p>Sant Adrià de Besòs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Boi de Llobregat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Cugat del Vallès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Feliu de Llobregat</text:p>
          </table:table-cell>
          <table:table-cell table:style-name="ce11" office:value-type="float" office:value="2335.9">
            <text:p>2.335,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Joan Despí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Pere de Ribes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a Coloma de Gramenet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arberà del Vallès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Vicenç dels Horts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erdanyola del Vallès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errassa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ic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iladecans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ilafranca del Penedès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Vilanova i la Geltrú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Ministeri de Foment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8" office:value-type="string">
            <text:p>Nota: n.r indica que la dada no és representativa o no existeixen observacions.</text:p>
          </table:table-cell>
          <table:table-cell table:number-columns-repeated="102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18" style:display-name="PageStyle_10.03.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raez</meta:initial-creator>
    <meta:creation-date>2011-05-02T18:42:24</meta:creation-date>
    <dc:creator>dsanchezo</dc:creator>
    <dc:date>2015-07-02T09:30:52</dc:date>
    <meta:print-date>2011-05-02T18:51:02</meta:print-date>
    <meta:document-statistic meta:table-count="1" meta:cell-count="75" meta:object-count="0"/>
    <meta:generator>LibreOffice/3.5$Windows_x86 LibreOffice_project/165a79a-7059095-e13bb37-fef39a4-9503d18</meta:generator>
  </office:meta>
</office:document-meta>
</file>