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7.0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8" table:default-cell-style-name="ce6"/>
        <table:table-column table:style-name="co4" table:default-cell-style-name="ce6"/>
        <table:table-column table:style-name="co5" table:number-columns-repeated="1007" table:default-cell-style-name="Default"/>
        <table:table-row table:style-name="ro1">
          <table:table-cell table:style-name="ce1" office:value-type="string">
            <text:p>13.07.05 Agrupació Astronòmica de Sabadell</text:p>
          </table:table-cell>
          <table:table-cell table:style-name="ce2"/>
          <table:table-cell table:number-columns-repeated="11"/>
          <table:table-cell table:style-name="ce12" table:number-columns-repeated="3"/>
          <table:table-cell table:number-columns-repeated="1008"/>
        </table:table-row>
        <table:table-row table:style-name="ro2">
          <table:table-cell table:style-name="ce2" office:value-type="string">
            <text:p>Moviment social. 2000-2014</text:p>
          </table:table-cell>
          <table:table-cell table:style-name="ce2"/>
          <table:table-cell table:number-columns-repeated="11"/>
          <table:table-cell table:style-name="ce12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7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number-columns-repeated="2" table:style-name="ce9" office:value-type="float" office:value="2013">
            <text:p>2013</text:p>
          </table:table-cell>
          <table:table-cell table:style-name="ce13" office:value-type="string">
            <text:p>D<text:span text:style-name="T1">% 00-14</text:span>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ombre de socis/es ingressats/des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6">
            <text:p>36</text:p>
          </table:table-cell>
          <table:table-cell table:style-name="ce14" table:formula="of:=([.P4]-[.B4])/[.B4]*100" office:value-type="float" office:value="-69.7478991596639">
            <text:p>-69,7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ombre de baixes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60">
            <text:p>60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52">
            <text:p>52</text:p>
          </table:table-cell>
          <table:table-cell table:style-name="ce14" table:formula="of:=([.P5]-[.B5])/[.B5]*100" office:value-type="float" office:value="-3.7037037037037">
            <text:p>-3,7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Nombre de socis/es actius/ves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829">
            <text:p>829</text:p>
          </table:table-cell>
          <table:table-cell table:style-name="ce8" table:formula="of:=[.D6]+[.E4]-[.E5]" office:value-type="float" office:value="862">
            <text:p>862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975">
            <text:p>975</text:p>
          </table:table-cell>
          <table:table-cell table:style-name="ce11" office:value-type="float" office:value="1013">
            <text:p>1.013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045">
            <text:p>1.045</text:p>
          </table:table-cell>
          <table:table-cell table:style-name="ce11" office:value-type="float" office:value="1027">
            <text:p>1.027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894">
            <text:p>894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777">
            <text:p>777</text:p>
          </table:table-cell>
          <table:table-cell table:style-name="ce15" table:formula="of:=([.P6]-[.B6])/[.B6]*100" office:value-type="float" office:value="-0.639386189258312">
            <text:p>-0,6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4" table:number-columns-repeated="12"/>
          <table:table-cell table:style-name="ce10" table:number-columns-repeated="3"/>
          <table:table-cell table:number-columns-repeated="100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5" style:display-name="PageStyle_13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12</meta:creation-date>
    <dc:date>2015-07-01T09:34:05.84</dc:date>
    <meta:print-date>2011-11-25T12:22:50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0" meta:object-count="0"/>
  </office:meta>
</office:document-meta>
</file>