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3.07.08 Agrupació Astronòmica de Sabadell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Biblioteca i videoteca. 2014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9" office:value-type="string">
            <text:p>Nombre</text:p>
          </table:table-cell>
          <table:table-cell table:style-name="ce9" office:value-type="string">
            <text:p>Total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ublicacions periòdiques rebudes (títols)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568">
            <text:p>56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ublicacions periòdiques rebudes (exemplars)</text:p>
          </table:table-cell>
          <table:table-cell table:style-name="ce10" office:value-type="float" office:value="110">
            <text:p>110</text:p>
          </table:table-cell>
          <table:table-cell table:style-name="ce13" office:value-type="float" office:value="14574">
            <text:p>14.57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onografie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74">
            <text:p>97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libres moderns ingressats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1351">
            <text:p>1.35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libres antics ingressats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20">
            <text:p>82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Volums d'efemèrides ingressats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6">
            <text:p>12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ideos + CD/DVD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7">
            <text:p>24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Agrupació Astronòmica de Sabadell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6" table:number-columns-repeated="3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8" style:display-name="PageStyle_13.0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9:53</meta:creation-date>
    <dc:date>2015-07-01T09:35:33.20</dc:date>
    <meta:print-date>2009-10-13T13:34:4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6" meta:object-count="0"/>
  </office:meta>
</office:document-meta>
</file>