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7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0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3.07.09 Agrupació Astronòmica de Sabadell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Publicacions. 2014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/>
          <table:table-cell table:style-name="ce8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STRUM</text:p>
          </table:table-cell>
          <table:table-cell table:style-name="ce9" office:value-type="float" office:value="11">
            <text:p>1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<text:s text:c="16"/>número de pàgines</text:p>
          </table:table-cell>
          <table:table-cell table:style-name="ce9" office:value-type="float" office:value="661">
            <text:p>66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libres</text:p>
          </table:table-cell>
          <table:table-cell table:style-name="ce10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<text:s text:c="16"/>número de pàgines</text:p>
          </table:table-cell>
          <table:table-cell table:style-name="ce11" office:value-type="float" office:value="576">
            <text:p>57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osters</text:p>
          </table:table-cell>
          <table:table-cell table:style-name="ce10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unts de llibre</text:p>
          </table:table-cell>
          <table:table-cell table:style-name="ce10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unicats per correu electrònic</text:p>
          </table:table-cell>
          <table:table-cell table:style-name="ce10" office:value-type="float" office:value="13">
            <text:p>1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punts de cursos</text:p>
          </table:table-cell>
          <table:table-cell table:style-name="ce10" office:value-type="float" office:value="8">
            <text:p>8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rogrames d'activitats diversos i altres</text:p>
          </table:table-cell>
          <table:table-cell table:style-name="ce10" office:value-type="float" office:value="21">
            <text:p>2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grupació Astronòmica de Sabadell</text:p>
          </table:table-cell>
          <table:table-cell table:style-name="ce12"/>
          <table:table-cell table:number-columns-repeated="102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9" style:display-name="PageStyle_13.07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9:49</meta:creation-date>
    <dc:date>2015-07-01T09:36:02.55</dc:date>
    <meta:print-date>2009-10-13T13:35:2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2" meta:object-count="0"/>
  </office:meta>
</office:document-meta>
</file>