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0.0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5f_Habitag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Habitag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Habitage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4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10.04.02 Mercat immobiliari no residencial d'obra nova</text:p>
          </table:table-cell>
          <table:table-cell table:style-name="ce12" table:number-columns-repeated="2"/>
          <table:table-cell table:style-name="ce19" table:number-columns-repeated="6"/>
          <table:table-cell/>
          <table:table-cell table:style-name="ce12"/>
          <table:table-cell table:number-columns-repeated="1013"/>
        </table:table-row>
        <table:table-row table:style-name="ro2">
          <table:table-cell table:style-name="ce2" office:value-type="string">
            <text:p>Visats d'obres d'edificació al Vallès Occidental. 2014</text:p>
          </table:table-cell>
          <table:table-cell table:style-name="ce12" table:number-columns-repeated="2"/>
          <table:table-cell table:style-name="ce19" table:number-columns-repeated="6"/>
          <table:table-cell/>
          <table:table-cell table:style-name="ce12"/>
          <table:table-cell table:number-columns-repeated="1013"/>
        </table:table-row>
        <table:table-row table:style-name="ro3">
          <table:table-cell table:style-name="ce3"/>
          <table:table-cell table:style-name="ce13"/>
          <table:table-cell table:style-name="ce18" office:value-type="string" table:number-columns-spanned="7" table:number-rows-spanned="1">
            <text:p>No residencial</text:p>
          </table:table-cell>
          <table:covered-table-cell table:number-columns-repeated="6" table:style-name="ce18"/>
          <table:table-cell table:style-name="ce3"/>
          <table:table-cell table:style-name="ce18" office:value-type="string">
            <text:p>Residencial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Locals en </text:p>
          </table:table-cell>
          <table:table-cell table:style-name="ce14" office:value-type="string">
            <text:p><text:s text:c="12"/></text:p>
          </table:table-cell>
          <table:table-cell table:style-name="ce14" office:value-type="string">
            <text:p>Comercials</text:p>
          </table:table-cell>
          <table:table-cell table:number-columns-repeated="2" table:style-name="ce14" office:value-type="string">
            <text:p><text:s text:c="12"/></text:p>
          </table:table-cell>
          <table:table-cell table:style-name="ce14" table:number-columns-repeated="2"/>
          <table:table-cell table:style-name="ce14" office:value-type="string">
            <text:p>Total no</text:p>
          </table:table-cell>
          <table:table-cell table:style-name="ce3"/>
          <table:table-cell table:style-name="ce14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Municipis</text:p>
          </table:table-cell>
          <table:table-cell table:style-name="ce14" office:value-type="string">
            <text:p>residen.</text:p>
          </table:table-cell>
          <table:table-cell table:style-name="ce14" office:value-type="string">
            <text:p>Indústries</text:p>
          </table:table-cell>
          <table:table-cell table:style-name="ce14" office:value-type="string">
            <text:p><text:s/>i magatzems</text:p>
          </table:table-cell>
          <table:table-cell table:style-name="ce14" office:value-type="string">
            <text:p>Oficines</text:p>
          </table:table-cell>
          <table:table-cell table:style-name="ce14" office:value-type="string">
            <text:p>Hostaleria</text:p>
          </table:table-cell>
          <table:table-cell table:style-name="ce14" office:value-type="string">
            <text:p>esportiu</text:p>
          </table:table-cell>
          <table:table-cell table:style-name="ce14" office:value-type="string">
            <text:p>Altres</text:p>
          </table:table-cell>
          <table:table-cell table:style-name="ce14" office:value-type="string">
            <text:p>residencial</text:p>
          </table:table-cell>
          <table:table-cell table:style-name="ce3"/>
          <table:table-cell table:style-name="ce14" office:value-type="string">
            <text:p>residencial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Badia del Vallès <text:s text:c="19"/></text:p>
          </table:table-cell>
          <table:table-cell table:number-columns-repeated="7" table:style-name="ce6" office:value-type="float" office:value="0">
            <text:p>0</text:p>
          </table:table-cell>
          <table:table-cell table:style-name="ce22" table:formula="of:=SUM([.B6:.H6])" office:value-type="float" office:value="0">
            <text:p>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Barberà del Vallès <text:s text:c="17"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7:.H7])" office:value-type="float" office:value="1">
            <text:p>1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astellar del Vallès <text:s text:c="15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8:.H8])" office:value-type="float" office:value="0">
            <text:p>0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astellbisbal <text:s text:c="22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9:.H9])" office:value-type="float" office:value="0">
            <text:p>0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erdanyola del Vallès <text:s text:c="14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10:.H10])" office:value-type="float" office:value="0">
            <text:p>0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allifa <text:s text:c="28"/></text:p>
          </table:table-cell>
          <table:table-cell table:number-columns-repeated="7" table:style-name="ce6" office:value-type="float" office:value="0">
            <text:p>0</text:p>
          </table:table-cell>
          <table:table-cell table:style-name="ce22" table:formula="of:=SUM([.B11:.H11])" office:value-type="float" office:value="0">
            <text:p>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tadepera <text:s text:c="2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12:.H12])" office:value-type="float" office:value="1">
            <text:p>1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ontcada i Reixac <text:s text:c="18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13:.H13])" office:value-type="float" office:value="0">
            <text:p>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alau Solità i Plegamans <text:s text:c="11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14:.H14])" office:value-type="float" office:value="1">
            <text:p>1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olinyà <text:s text:c="28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15:.H15])" office:value-type="float" office:value="0">
            <text:p>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ellinars <text:s text:c="26"/>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style-name="ce22" table:formula="of:=SUM([.B16:.H16])" office:value-type="float" office:value="1">
            <text:p>1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ipollet <text:s text:c="27"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17:.H17])" office:value-type="float" office:value="1">
            <text:p>1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ubí <text:s text:c="31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18:.H18])" office:value-type="float" office:value="2">
            <text:p>2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Sabadell <text:s text:c="27"/>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2" table:formula="of:=SUM([.B19:.H19])" office:value-type="float" office:value="0">
            <text:p>0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Cugat del Vallès <text:s text:c="14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20:.H20])" office:value-type="float" office:value="0">
            <text:p>0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Llorenç Savall <text:s text:c="16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21:.H21])" office:value-type="float" office:value="0">
            <text:p>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Quirze del Vallès <text:s text:c="13"/></text:p>
          </table:table-cell>
          <table:table-cell table:number-columns-repeated="7" table:style-name="ce6" office:value-type="float" office:value="0">
            <text:p>0</text:p>
          </table:table-cell>
          <table:table-cell table:style-name="ce22" table:formula="of:=SUM([.B22:.H22])" office:value-type="float" office:value="0">
            <text:p>0</text:p>
          </table:table-cell>
          <table:table-cell table:style-name="ce6"/>
          <table:table-cell table:style-name="ce7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a Perpètua de Mogoda <text:s text:c="11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23:.H23])" office:value-type="float" office:value="0">
            <text:p>0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ntmenat <text:s text:c="26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24:.H24])" office:value-type="float" office:value="0">
            <text:p>0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errassa <text:s text:c="27"/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25:.H25])" office:value-type="float" office:value="2">
            <text:p>2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Ullastrell <text:s text:c="25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26:.H26])" office:value-type="float" office:value="0">
            <text:p>0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acarisses <text:s text:c="25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table:formula="of:=SUM([.B27:.H27])" office:value-type="float" office:value="0">
            <text:p>0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iladecavalls <text:s text:c="22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2" table:formula="of:=SUM([.B28:.H28])" office:value-type="float" office:value="0">
            <text:p>0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Total</text:p>
          </table:table-cell>
          <table:table-cell table:style-name="ce9" table:formula="of:=SUM([.B6:.B28])" office:value-type="float" office:value="9">
            <text:p>9</text:p>
          </table:table-cell>
          <table:table-cell table:style-name="ce9" table:formula="of:=SUM([.C6:.C28])" office:value-type="float" office:value="0">
            <text:p>0</text:p>
          </table:table-cell>
          <table:table-cell table:style-name="ce9" table:formula="of:=SUM([.D6:.D28])" office:value-type="float" office:value="0">
            <text:p>0</text:p>
          </table:table-cell>
          <table:table-cell table:style-name="ce9" table:formula="of:=SUM([.E6:.E28])" office:value-type="float" office:value="0">
            <text:p>0</text:p>
          </table:table-cell>
          <table:table-cell table:style-name="ce9" table:formula="of:=SUM([.F6:.F28])" office:value-type="float" office:value="0">
            <text:p>0</text:p>
          </table:table-cell>
          <table:table-cell table:style-name="ce9" table:formula="of:=SUM([.G6:.G28])" office:value-type="float" office:value="0">
            <text:p>0</text:p>
          </table:table-cell>
          <table:table-cell table:style-name="ce9" table:formula="of:=SUM([.H6:.H28])" office:value-type="float" office:value="0">
            <text:p>0</text:p>
          </table:table-cell>
          <table:table-cell table:style-name="ce9" table:formula="of:=SUM([.I6:.I28])" office:value-type="float" office:value="9">
            <text:p>9</text:p>
          </table:table-cell>
          <table:table-cell table:style-name="ce9"/>
          <table:table-cell table:style-name="ce9" table:formula="of:=SUM([.K6:.K28])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Font: Generalitat de Catalunya. Departament de Territori i Sostenibilitat.</text:p>
          </table:table-cell>
          <table:table-cell table:style-name="ce12" table:number-columns-repeated="2"/>
          <table:table-cell table:style-name="ce19" table:number-columns-repeated="5"/>
          <table:table-cell table:style-name="ce23"/>
          <table:table-cell/>
          <table:table-cell table:style-name="ce12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28_2_28_0" table:base-cell-address="$'10.04.02'.$C$29" table:expression="SUM([.C6:.C28])"/>
        <table:named-expression table:name="SHARED_FORMULA_8_6_8_6_0" table:base-cell-address="$'10.04.02'.$I$7" table:expression="SUM([.B7:.H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abitage" style:display-name="Normal_Habita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4.02" style:display-name="PageStyle_10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15T08:26:26.81</dc:date>
    <meta:print-date>2009-11-26T13:40:22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2" meta:object-count="0"/>
  </office:meta>
</office:document-meta>
</file>