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16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8.01 Càritas Interparroquial de Sabadell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Projectes. 2014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rojectes</text:p>
          </table:table-cell>
          <table:table-cell table:style-name="ce11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olliment i necessitats bàsiques</text:p>
          </table:table-cell>
          <table:table-cell table:style-name="ce12" office:value-type="float" office:value="4588">
            <text:p>4.58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 d'acollid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Atenció a persones sense sostre</text:p>
          </table:table-cell>
          <table:table-cell table:style-name="ce14" office:value-type="float" office:value="243">
            <text:p>2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 de rober<text:span text:style-name="T1">1</text:span><text:span text:style-name="T2"> </text:span></text:p>
          </table:table-cell>
          <table:table-cell table:style-name="ce14" office:value-type="float" office:value="1178">
            <text:p>1.17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nastetes per a nadons</text:p>
          </table:table-cell>
          <table:table-cell table:style-name="ce14" office:value-type="float" office:value="324">
            <text:p>324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Formació i inserció sociolaboral</text:p>
          </table:table-cell>
          <table:table-cell table:style-name="ce16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òduls "A prop teu"</text:p>
          </table:table-cell>
          <table:table-cell table:style-name="ce13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forç educatiu</text:p>
          </table:table-cell>
          <table:table-cell table:style-name="ce13" office:value-type="float" office:value="38">
            <text:p>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ediació laboral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Persones que han trobat fein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Curs de català bàsic per a nouvinguts</text:p>
          </table:table-cell>
          <table:table-cell table:style-name="ce13" office:value-type="float" office:value="50">
            <text:p>5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Infància i família</text:p>
          </table:table-cell>
          <table:table-cell table:style-name="ce16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port materno infantil "la closca"</text:p>
          </table:table-cell>
          <table:table-cell table:style-name="ce13" office:value-type="float" office:value="43">
            <text:p>43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Gent gran</text:p>
          </table:table-cell>
          <table:table-cell table:style-name="ce16"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drinatge</text:p>
          </table:table-cell>
          <table:table-cell table:style-name="ce13"/>
          <table:table-cell table:number-columns-repeated="2"/>
          <table:table-cell table:style-name="ce19"/>
          <table:table-cell table:number-columns-repeated="1019"/>
        </table:table-row>
        <table:table-row table:style-name="ro5">
          <table:table-cell table:style-name="ce7" office:value-type="string">
            <text:p>Tramat de vida</text:p>
          </table:table-cell>
          <table:table-cell table:style-name="ce18"/>
          <table:table-cell table:number-columns-repeated="2"/>
          <table:table-cell table:style-name="ce19"/>
          <table:table-cell table:number-columns-repeated="1019"/>
        </table:table-row>
        <table:table-row table:style-name="ro6">
          <table:table-cell table:style-name="ce8" office:value-type="string">
            <text:p>Font: Càritas Interparroquial de Sabadell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Nombre de famílies ateses.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8.01" style:display-name="PageStyle_16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01T09:38:53.16</dc:date>
    <meta:print-date>2009-12-16T13:46:36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3" meta:object-count="0"/>
  </office:meta>
</office:document-meta>
</file>