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6.2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16.08.0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8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8.02 Càritas Interparroqui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 i despese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>
            <text:p>Import en milers d'euro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gresso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Donatius</text:p>
          </table:table-cell>
          <table:table-cell table:style-name="ce13" office:value-type="float" office:value="121675">
            <text:p>121.675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otes dels socis</text:p>
          </table:table-cell>
          <table:table-cell table:style-name="ce13" office:value-type="float" office:value="40870">
            <text:p>40.87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bvencions d'institucions</text:p>
          </table:table-cell>
          <table:table-cell table:style-name="ce13" office:value-type="float" office:value="67308">
            <text:p>67.308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ltres donacion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Diversos</text:p>
          </table:table-cell>
          <table:table-cell table:style-name="ce13" office:value-type="float" office:value="19804">
            <text:p>19.804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gressos botiga i gènere</text:p>
          </table:table-cell>
          <table:table-cell table:style-name="ce13" office:value-type="float" office:value="44709">
            <text:p>44.709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èficit 2013</text:p>
          </table:table-cell>
          <table:table-cell table:style-name="ce13" office:value-type="float" office:value="0">
            <text:p>0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 Càritas Interparroquial</text:p>
          </table:table-cell>
          <table:table-cell table:style-name="ce14" office:value-type="float" office:value="294366">
            <text:p>294.366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Càritas parroquials<text:span text:style-name="T1">1</text:span></text:p>
          </table:table-cell>
          <table:table-cell table:style-name="ce14" office:value-type="float" office:value="112053">
            <text:p>112.053,0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portació de Càrites Diocesana</text:p>
          </table:table-cell>
          <table:table-cell table:style-name="ce14" office:value-type="float" office:value="201344">
            <text:p>201.344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607763">
            <text:p>607.763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Despeses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Servei d'acollida i necessitats bàsiques</text:p>
          </table:table-cell>
          <table:table-cell table:style-name="ce13" office:value-type="float" office:value="186870">
            <text:p>186.87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ollida a persones sense llar</text:p>
          </table:table-cell>
          <table:table-cell table:style-name="ce13" office:value-type="float" office:value="72237">
            <text:p>72.237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ober</text:p>
          </table:table-cell>
          <table:table-cell table:style-name="ce13" office:value-type="float" office:value="3773">
            <text:p>3.77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fància i família</text:p>
          </table:table-cell>
          <table:table-cell table:style-name="ce13" office:value-type="float" office:value="67980">
            <text:p>67.98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ció i inserció laboral</text:p>
          </table:table-cell>
          <table:table-cell table:style-name="ce13" office:value-type="float" office:value="67157">
            <text:p>67.157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ent gran</text:p>
          </table:table-cell>
          <table:table-cell table:style-name="ce13" office:value-type="float" office:value="13850">
            <text:p>13.85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tiga</text:p>
          </table:table-cell>
          <table:table-cell table:style-name="ce13" office:value-type="float" office:value="30753">
            <text:p>30.75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ructura i manteniment</text:p>
          </table:table-cell>
          <table:table-cell table:style-name="ce13" office:value-type="float" office:value="18669">
            <text:p>18.669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difici i instal·lacions</text:p>
          </table:table-cell>
          <table:table-cell table:style-name="ce13" office:value-type="float" office:value="23844">
            <text:p>23.844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tivitats i material</text:p>
          </table:table-cell>
          <table:table-cell table:style-name="ce13" office:value-type="float" office:value="3797">
            <text:p>3.797,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Diversos</text:p>
          </table:table-cell>
          <table:table-cell table:style-name="ce15" office:value-type="float" office:value="6780">
            <text:p>6.780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Total Càritas Interparroquial</text:p>
          </table:table-cell>
          <table:table-cell table:style-name="ce16" office:value-type="float" office:value="495710">
            <text:p>495.710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Càritas Parroquials</text:p>
          </table:table-cell>
          <table:table-cell table:style-name="ce16" office:value-type="float" office:value="112053">
            <text:p>112.053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6">
          <table:table-cell table:style-name="ce9" office:value-type="string">
            <text:p>Total</text:p>
          </table:table-cell>
          <table:table-cell table:style-name="ce17" office:value-type="float" office:value="607763">
            <text:p>607.763,00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<text:span text:style-name="T2">1</text:span><text:span text:style-name="T3"> Càritas interparroquial de Sabadell treballa conjuntament amb l'Associació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d'Atenció als Pobres i Marginats "Eulàlia Garriga". Aquests comptes reflecteixen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'activitat conjunta de les dues entitats.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2" style:display-name="PageStyle_16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39:16.57</dc:date>
    <meta:print-date>2011-11-03T19:17:22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8" meta:object-count="0"/>
  </office:meta>
</office:document-meta>
</file>