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9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5.09.01 Gremi de Fabricants de Sabadell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Activitats. 2014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2" office:value-type="string">
            <text:p>Llo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es Sant Sebastià, patró del Gremi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Taula Rodona sobre el present i futur del tèxtil</text:p>
          </table:table-cell>
          <table:table-cell table:style-name="ce13" office:value-type="string">
            <text:p>Fundació Gremi Fabricants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Conveni amb la Universitat Autònoma de Barcelona: elaboració d'estudis sobre la indústria</text:p>
          </table:table-cell>
          <table:table-cell table:style-name="ce13" office:value-type="string">
            <text:p>Fundació Gremi Fabricants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Col·laboració amb el departament de Projectes d’Enginyeria de la UPC per ampliar un Estudi sobre el riu Ripoll</text:p>
          </table:table-cell>
          <table:table-cell table:style-name="ce13" office:value-type="string">
            <text:p>Fundació Gremi Fabricants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Conveni amb el Departament de Política Científica de la UPF per elaborar un estudi sobre economia catalana</text:p>
          </table:table-cell>
          <table:table-cell table:style-name="ce13" office:value-type="string">
            <text:p>Fundació Gremi Fabricants</text:p>
          </table:table-cell>
          <table:table-cell table:style-name="ce15" table:number-columns-repeated="1022"/>
        </table:table-row>
        <table:table-row table:style-name="ro4">
          <table:table-cell table:style-name="ce6" office:value-type="string">
            <text:p>Conferència sobre " Perquè ens volem internacionalitzar" (cicle Jornades Interncionalització Arreu)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Conferència sobre "Fabricació personal" (cicle Jornades Innovació Arreu)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Conferència sobre La Formació Professional, sistema dual (cicle Jornades Innovació Arreu)</text:p>
          </table:table-cell>
          <table:table-cell table:style-name="ce13" office:value-type="string">
            <text:p>Gremi de Fabric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esentació II edició del Màster en Producció i Innovació Industrial</text:p>
          </table:table-cell>
          <table:table-cell table:style-name="ce13" office:value-type="string">
            <text:p>Gremi de Fabric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morzars de treball del CIESC a la seu del Gremi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Cursos intersectorials organitzats pel CIESC 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Conferència sobre " Fra-casos oportuns"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Sopar-Col·loqui amb el President de Home Meal (Nostrum) sobre “Alimentant il·lusions”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5">
          <table:table-cell table:style-name="ce6" office:value-type="string">
            <text:p>Sopar-Col·loqui amb el sabadellenc Josep Lluís González, Director de la British School of Barcelona</text:p>
          </table:table-cell>
          <table:table-cell table:style-name="ce13" office:value-type="string">
            <text:p>Gremi de Fabricants</text:p>
          </table:table-cell>
          <table:table-cell table:style-name="ce16" table:number-columns-repeated="1022"/>
        </table:table-row>
        <table:table-row table:style-name="ro5">
          <table:table-cell table:style-name="ce4" office:value-type="string">
            <text:p>Organització de la I Trobada Empresarial</text:p>
          </table:table-cell>
          <table:table-cell table:style-name="ce13" office:value-type="string">
            <text:p>Fundació Gremi Fabricants</text:p>
          </table:table-cell>
          <table:table-cell table:style-name="ce6" table:number-columns-repeated="1022"/>
        </table:table-row>
        <table:table-row table:style-name="ro5">
          <table:table-cell table:style-name="ce4" office:value-type="string">
            <text:p>Iniciació del curs de Grau Superior de Disseny Tècnic en Tèxtil i Pell, juntament amb Texfor</text:p>
          </table:table-cell>
          <table:table-cell table:style-name="ce13" office:value-type="string">
            <text:p>Gremi de Fabricants</text:p>
          </table:table-cell>
          <table:table-cell table:style-name="ce6" table:number-columns-repeated="1022"/>
        </table:table-row>
        <table:table-row table:style-name="ro5">
          <table:table-cell table:style-name="ce4" office:value-type="string">
            <text:p>Sopar-Col·loqui amb el Director de Televisió de Catalunya-TV3, el sabadellenc Eugeni Sallent</text:p>
          </table:table-cell>
          <table:table-cell table:style-name="ce13" office:value-type="string">
            <text:p>Gremi de Fabricants</text:p>
          </table:table-cell>
          <table:table-cell table:style-name="ce6" table:number-columns-repeated="1022"/>
        </table:table-row>
        <table:table-row table:style-name="ro3">
          <table:table-cell table:style-name="ce4" office:value-type="string">
            <text:p>Dinar-Col·loqui amb el Sr. Miquel Calçada, Comissari de la Commemoració del Tricentenari</text:p>
          </table:table-cell>
          <table:table-cell table:style-name="ce13" office:value-type="string">
            <text:p>Institut Sallarès i Pla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Organització de la II edició del Màster en Producció i Innovació Industrial</text:p>
          </table:table-cell>
          <table:table-cell table:style-name="ce13" office:value-type="string">
            <text:p>Gremi de Fabricants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Esmorzar d'economia amb el Sr. Josep-Maria Ureta, periodista econòmic i escriptor</text:p>
          </table:table-cell>
          <table:table-cell table:style-name="ce13" office:value-type="string">
            <text:p>Institut Sallarès i Pla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II Jornada "New Season Innovation Meeting", amb la col·laboració d'ACCIO - Centres Tècnio</text:p>
          </table:table-cell>
          <table:table-cell table:style-name="ce13" office:value-type="string">
            <text:p>Institut Sallarès i Pla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Gremi de Fabricants de Sabadell.</text:p>
          </table:table-cell>
          <table:table-cell table:style-name="ce14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Cert</number:text>
    </number:number-style>
    <number:number-style style:name="N140P1" style:volatile="true">
      <number:text>Cert</number:text>
    </number:number-style>
    <number:number-style style:name="N140">
      <number:text>Fals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9cm" fo:margin-left="0.801cm" fo:margin-right="1.3cm" style:first-page-number="continue" style:scale-to="90%" style:writing-mode="lr-tb"/>
      <style:header-style>
        <style:header-footer-properties fo:min-height="0.75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9.01" style:display-name="PageStyle_05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8-27T13:14:42</dc:date>
    <meta:print-date>2013-07-02T13:58:23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