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5.1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5.11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1.02 Gremi de Tal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emi d'Instal·ladors de Sabadell i Comarca. Formació 2014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urs</text:p>
          </table:table-cell>
          <table:table-cell table:style-name="ce11" office:value-type="string">
            <text:p>Hores</text:p>
          </table:table-cell>
          <table:table-cell table:style-name="ce11" office:value-type="string">
            <text:p>Assistènci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Subvencionats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Disseny, muntatge i manteniment d'instal·lacions de calderes de biomassa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ire condicionat i climatització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8">
            <text:p>28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anipulació d'equips amb sistemes frigorífics de qualsevol càrrega de refrigerants fluorat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13" table:number-columns-repeated="1021"/>
        </table:table-row>
        <table:table-row table:style-name="ro3">
          <table:table-cell table:style-name="ce5" office:value-type="string">
            <text:p>Mesures elèctriques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roteccions diferencials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5">
          <table:table-cell table:style-name="ce7" table:number-columns-repeated="3"/>
          <table:table-cell table:number-columns-repeated="1021"/>
        </table:table-row>
        <table:table-row table:style-name="ro6">
          <table:table-cell table:style-name="ce8" office:value-type="string">
            <text:p>Total</text:p>
          </table:table-cell>
          <table:table-cell table:style-name="ce12" table:formula="of:=SUM([.B4:.B10])" office:value-type="float" office:value="114">
            <text:p>114</text:p>
          </table:table-cell>
          <table:table-cell table:style-name="ce12" table:formula="of:=SUM([.C4:.C10])" office:value-type="float" office:value="68">
            <text:p>6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Gremi de Tallers de Reparació d'Automòbils de Sabadell i Comarca.</text:p>
          </table:table-cell>
          <table:table-cell/>
          <table:table-cell table:style-name="ce5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1.02" style:display-name="PageStyle_05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5-13T17:28:44</meta:creation-date>
    <dc:date>2015-08-27T14:53:24.38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5" meta:object-count="0"/>
  </office:meta>
</office:document-meta>
</file>