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3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3.01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m d'activitat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scripció</text:p>
          </table:table-cell>
          <table:table-cell table:style-name="ce8" office:value-type="string">
            <text:p>Nombre activitats</text:p>
          </table:table-cell>
          <table:table-cell table:style-name="ce8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e formació contínua</text:p>
          </table:table-cell>
          <table:table-cell table:style-name="ce9" office:value-type="float" office:value="67">
            <text:p>67</text:p>
          </table:table-cell>
          <table:table-cell table:style-name="ce12" office:value-type="float" office:value="530">
            <text:p>5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ferències / sessions informatives</text:p>
          </table:table-cell>
          <table:table-cell table:style-name="ce9" office:value-type="float" office:value="23">
            <text:p>23</text:p>
          </table:table-cell>
          <table:table-cell table:style-name="ce12" office:value-type="float" office:value="1047">
            <text:p>1.04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in company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132">
            <text:p>13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grama E+E<text:span text:style-name="T1">1</text:span><text:span text:style-name="T2"> </text:span></text:p>
          </table:table-cell>
          <table:table-cell table:style-name="ce10" office:value-type="float" office:value="4818">
            <text:p>4.818</text:p>
          </table:table-cell>
          <table:table-cell table:style-name="ce12" office:value-type="float" office:value="3094">
            <text:p>3.09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ampus Empresarial virtual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òrum Club d'empreses S XXI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67">
            <text:p>1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9])" office:value-type="float" office:value="4931">
            <text:p>4.931</text:p>
          </table:table-cell>
          <table:table-cell table:style-name="ce11" table:formula="of:=+SUM([.C4:.C9])" office:value-type="float" office:value="4980">
            <text:p>4.98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Assistents: alumnes participants</text:p>
          </table:table-cell>
          <table:table-cell/>
          <table:table-cell table:style-name="ce13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1" style:display-name="PageStyle_05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8-27T12:06:42</dc:date>
    <meta:print-date>2009-09-29T18:14:55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