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81cm"/>
    </style:style>
    <style:style style:name="co2" style:family="table-column">
      <style:table-column-properties fo:break-before="auto" style:column-width="1.901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794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5.13.0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5.13.04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9"/>
        <table:table-column table:style-name="co3" table:number-columns-repeated="255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5.13.04 Cambra Oficial de Comerç i Indústria de Sabadel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Jornades d'internacionalització. 2014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Conferència</text:p>
          </table:table-cell>
          <table:table-cell table:style-name="ce10" office:value-type="string">
            <text:p>Assistents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Invertir a Andorra</text:p>
          </table:table-cell>
          <table:table-cell table:style-name="ce11" office:value-type="float" office:value="75">
            <text:p>75</text:p>
          </table:table-cell>
          <table:table-cell table:style-name="ce15" table:number-columns-repeated="1022"/>
        </table:table-row>
        <table:table-row table:style-name="ro3">
          <table:table-cell table:style-name="ce5" office:value-type="string">
            <text:p>Vull exportar: per on començo?</text:p>
          </table:table-cell>
          <table:table-cell table:style-name="ce12" office:value-type="float" office:value="25">
            <text:p>25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Mercats a la carta: Cuba</text:p>
          </table:table-cell>
          <table:table-cell table:style-name="ce13" office:value-type="float" office:value="46">
            <text:p>46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Internacionalització: present i futur</text:p>
          </table:table-cell>
          <table:table-cell table:style-name="ce12" office:value-type="float" office:value="70">
            <text:p>70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Aspectes pràctics dels tràmits duaners: optimització de les exportacions i importacions</text:p>
          </table:table-cell>
          <table:table-cell table:style-name="ce13" office:value-type="float" office:value="71">
            <text:p>71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Jornada ICEX ajudes ICO internacionalització</text:p>
          </table:table-cell>
          <table:table-cell table:style-name="ce13" office:value-type="float" office:value="45">
            <text:p>45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Mercats a la carta: la inversió estrangera a Cuba</text:p>
          </table:table-cell>
          <table:table-cell table:style-name="ce13" office:value-type="float" office:value="64">
            <text:p>64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Mercats a la carta: Austràlia</text:p>
          </table:table-cell>
          <table:table-cell table:style-name="ce13" office:value-type="float" office:value="14">
            <text:p>14</text:p>
          </table:table-cell>
          <table:table-cell table:number-columns-repeated="1022"/>
        </table:table-row>
        <table:table-row table:style-name="ro5">
          <table:table-cell table:style-name="ce6" office:value-type="string">
            <text:p>Mercats a la carta: Perú</text:p>
          </table:table-cell>
          <table:table-cell table:style-name="ce14" office:value-type="float" office:value="11">
            <text:p>11</text:p>
          </table:table-cell>
          <table:table-cell table:number-columns-repeated="1022"/>
        </table:table-row>
        <table:table-row table:style-name="ro3">
          <table:table-cell table:style-name="ce7" office:value-type="string">
            <text:p>Font: Cambra Oficial de Comerç i Indústria de Sabadell.</text:p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Èmfasi1" style:display-name="20% - Èmfasi1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Èmfasi2" style:display-name="20% - Èmfasi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Èmfasi3" style:display-name="20% - Èmfasi3" style:family="table-cell" style:parent-style-name="Default">
      <style:table-cell-properties fo:background-color="#ff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Èmfasi4" style:display-name="20% - Èmfasi4" style:family="table-cell" style:parent-style-name="Default">
      <style:table-cell-properties fo:background-color="#ff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Èmfasi5" style:display-name="20% - Èmfasi5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Èmfasi6" style:display-name="20% - Èmfasi6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Èmfasi1" style:display-name="40% - Èmfasi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Èmfasi2" style:display-name="40% - Èmfasi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Èmfasi3" style:display-name="40% - Èmfasi3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Èmfasi4" style:display-name="40% - Èmfasi4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Èmfasi5" style:display-name="40% - Èmfasi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Èmfasi6" style:display-name="40% - Èmfasi6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Èmfasi1" style:display-name="60% - Èmfasi1" style:family="table-cell" style:parent-style-name="Default">
      <style:table-cell-properties fo:background-color="#99ccff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Èmfasi2" style:display-name="60% - Èmfasi2" style:family="table-cell" style:parent-style-name="Default">
      <style:table-cell-properties fo:background-color="#ffcc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Èmfasi3" style:display-name="60% - Èmfasi3" style:family="table-cell" style:parent-style-name="Default">
      <style:table-cell-properties fo:background-color="#c0c0c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Èmfasi4" style:display-name="60% - Èmfasi4" style:family="table-cell" style:parent-style-name="Default">
      <style:table-cell-properties fo:background-color="#ffff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Èmfasi5" style:display-name="60% - Èmfasi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Èmfasi6" style:display-name="60% - Èmfasi6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é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·la_20_de_20_comprovació" style:display-name="Cel·la de comprovació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·la_20_enllaçada" style:display-name="Cel·la enllaç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àlcul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e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Resultat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_20_d_27_advertiment" style:display-name="Text d'advertiment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explicatiu" style:display-name="Text explicatiu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cccc" style:border-line-width-bottom="0.011cm 0.035cm 0.011cm" style:diagonal-bl-tr="none" style:diagonal-tl-br="none" fo:border-left="none" fo:padding="0.071cm" fo:border-right="none" style:rotation-align="none" fo:border-top="0.31pt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ol" style:family="table-cell" style:parent-style-name="Default">
      <style:table-cell-properties fo:padding="0.071cm"/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ol_20_1" style:display-name="Títol 1" style:family="table-cell" style:parent-style-name="Default">
      <style:table-cell-properties fo:border-bottom="1.1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ol_20_2" style:display-name="Títol 2" style:family="table-cell" style:parent-style-name="Default">
      <style:table-cell-properties fo:border-bottom="1.1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ol_20_3" style:display-name="Títol 3" style:family="table-cell" style:parent-style-name="Default">
      <style:table-cell-properties fo:border-bottom="0.91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ol_20_4" style:display-name="Títol 4" style:family="table-cell" style:parent-style-name="Default">
      <style:table-cell-properties fo:padding="0.071cm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Èmfasi1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Èmfasi2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Èmfasi3" style:family="table-cell" style:parent-style-name="Default">
      <style:table-cell-properties fo:background-color="#96969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Èmfasi4" style:family="table-cell" style:parent-style-name="Default">
      <style:table-cell-properties fo:background-color="#ffcc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Èmfasi5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Èmfasi6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13.04" style:display-name="PageStyle_05.13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dsanchezo</dc:creator>
    <dc:date>2015-08-27T12:52:38</dc:date>
    <meta:print-date>2010-11-16T18:33:12</meta:print-date>
    <meta:document-statistic meta:table-count="1" meta:cell-count="23" meta:object-count="0"/>
    <meta:generator>LibreOffice/3.5$Windows_x86 LibreOffice_project/165a79a-7059095-e13bb37-fef39a4-9503d18</meta:generator>
  </office:meta>
</office:document-meta>
</file>