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number-columns-repeated="12" table:default-cell-style-name="ce9"/>
        <table:table-column table:style-name="co5" table:number-columns-repeated="1004" table:default-cell-style-name="Default"/>
        <table:table-row table:style-name="ro1">
          <table:table-cell table:style-name="ce2" office:value-type="string">
            <text:p>02.05.03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istricte 2. 2015<text:span text:style-name="T1">1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0-14</text:p>
          </table:table-cell>
          <table:table-cell table:style-name="ce12" office:value-type="float" office:value="1923">
            <text:p>1.923</text:p>
          </table:table-cell>
          <table:table-cell table:style-name="ce12" office:value-type="float" office:value="1828">
            <text:p>1.828</text:p>
          </table:table-cell>
          <table:table-cell table:style-name="ce19" table:formula="of:=+SUM([.B5:.C5])" office:value-type="float" office:value="3751">
            <text:p>3.751</text:p>
          </table:table-cell>
          <table:table-cell table:style-name="ce5"/>
          <table:table-cell table:style-name="ce26" table:formula="of:=[.B5]*100/[.$B$8]" office:value-type="float" office:value="16.4092499360014">
            <text:p>16,41</text:p>
          </table:table-cell>
          <table:table-cell table:style-name="ce26" table:formula="of:=[.C5]*100/[.$C$8]" office:value-type="float" office:value="14.5518229581277">
            <text:p>14,55</text:p>
          </table:table-cell>
          <table:table-cell table:style-name="ce22" table:formula="of:=[.D5]*100/[.$D$8]" office:value-type="float" office:value="15.4482929039166">
            <text:p>15,45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15-64</text:p>
          </table:table-cell>
          <table:table-cell table:style-name="ce12" office:value-type="float" office:value="7791">
            <text:p>7.791</text:p>
          </table:table-cell>
          <table:table-cell table:style-name="ce12" office:value-type="float" office:value="7861">
            <text:p>7.861</text:p>
          </table:table-cell>
          <table:table-cell table:style-name="ce19" table:formula="of:=+SUM([.B6:.C6])" office:value-type="float" office:value="15652">
            <text:p>15.652</text:p>
          </table:table-cell>
          <table:table-cell table:style-name="ce5"/>
          <table:table-cell table:style-name="ce26" table:formula="of:=[.B6]*100/[.$B$8]" office:value-type="float" office:value="66.4817817219899">
            <text:p>66,48</text:p>
          </table:table-cell>
          <table:table-cell table:style-name="ce26" table:formula="of:=[.C6]*100/[.$C$8]" office:value-type="float" office:value="62.5776150294539">
            <text:p>62,58</text:p>
          </table:table-cell>
          <table:table-cell table:style-name="ce22" table:formula="of:=[.D6]*100/[.$D$8]" office:value-type="float" office:value="64.4619249619044">
            <text:p>64,46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65 i més</text:p>
          </table:table-cell>
          <table:table-cell table:style-name="ce12" office:value-type="float" office:value="2005">
            <text:p>2.005</text:p>
          </table:table-cell>
          <table:table-cell table:style-name="ce12" office:value-type="float" office:value="2873">
            <text:p>2.873</text:p>
          </table:table-cell>
          <table:table-cell table:style-name="ce19" table:formula="of:=+SUM([.B7:.C7])" office:value-type="float" office:value="4878">
            <text:p>4.878</text:p>
          </table:table-cell>
          <table:table-cell table:style-name="ce5"/>
          <table:table-cell table:style-name="ce26" table:formula="of:=[.B7]*100/[.$B$8]" office:value-type="float" office:value="17.1089683420087">
            <text:p>17,11</text:p>
          </table:table-cell>
          <table:table-cell table:style-name="ce26" table:formula="of:=[.C7]*100/[.$C$8]" office:value-type="float" office:value="22.8705620124184">
            <text:p>22,87</text:p>
          </table:table-cell>
          <table:table-cell table:style-name="ce22" table:formula="of:=[.D7]*100/[.$D$8]" office:value-type="float" office:value="20.089782134179">
            <text:p>20,0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</text:p>
          </table:table-cell>
          <table:table-cell table:style-name="ce13" table:formula="of:=SUM([.B5:.B7])" office:value-type="float" office:value="11719">
            <text:p>11.719</text:p>
          </table:table-cell>
          <table:table-cell table:style-name="ce13" table:formula="of:=SUM([.C5:.C7])" office:value-type="float" office:value="12562">
            <text:p>12.562</text:p>
          </table:table-cell>
          <table:table-cell table:style-name="ce13" table:formula="of:=SUM([.B8:.C8])" office:value-type="float" office:value="24281">
            <text:p>24.281</text:p>
          </table:table-cell>
          <table:table-cell table:style-name="ce6"/>
          <table:table-cell table:style-name="ce13" table:formula="of:=[.B8]*100/[.$B$8]" office:value-type="float" office:value="100">
            <text:p>100</text:p>
          </table:table-cell>
          <table:table-cell table:style-name="ce13" table:formula="of:=[.C8]*100/[.$C$8]" office:value-type="float" office:value="100">
            <text:p>100</text:p>
          </table:table-cell>
          <table:table-cell table:style-name="ce13" table:formula="of:=[.D8]*100/[.$D$8]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6" office:value-type="string">
            <text:p>Indicadors</text:p>
          </table:table-cell>
          <table:table-cell table:style-name="ce5" table:number-columns-repeated="6"/>
          <table:table-cell table:style-name="ce27" office:value-type="string">
            <text:p>Fórmula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4" table:formula="of:=([.B7]/[.B5])*100" office:value-type="float" office:value="104.264170566823">
            <text:p>104,26</text:p>
          </table:table-cell>
          <table:table-cell table:style-name="ce14" table:formula="of:=([.C7]/[.C5])*100" office:value-type="float" office:value="157.166301969365">
            <text:p>157,17</text:p>
          </table:table-cell>
          <table:table-cell table:style-name="ce20" table:formula="of:=([.D7]/[.D5])*100" office:value-type="float" office:value="130.045321247667">
            <text:p>130,05</text:p>
          </table:table-cell>
          <table:table-cell table:style-name="ce5" table:number-columns-repeated="3"/>
          <table:table-cell table:style-name="ce28" office:value-type="string">
            <text:p>(Pob 65 i +/Pob 0-14)*10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5" table:formula="of:=[.J12]/[.B7]*100" office:value-type="float" office:value="12.8179551122195">
            <text:p>12,82</text:p>
          </table:table-cell>
          <table:table-cell table:style-name="ce15" table:formula="of:=[.K12]/[.C7]*100" office:value-type="float" office:value="19.8746954403063">
            <text:p>19,87</text:p>
          </table:table-cell>
          <table:table-cell table:style-name="ce21" table:formula="of:=[.L12]/[.D7]*100" office:value-type="float" office:value="16.9741697416974">
            <text:p>16,97</text:p>
          </table:table-cell>
          <table:table-cell table:style-name="ce5" table:number-columns-repeated="3"/>
          <table:table-cell table:style-name="ce28" office:value-type="string">
            <text:p>(Pob 85 i +/Pob 65 i +)*100</text:p>
          </table:table-cell>
          <table:table-cell/>
          <table:table-cell table:style-name="ce30" office:value-type="float" office:value="257">
            <text:p>257</text:p>
          </table:table-cell>
          <table:table-cell table:style-name="ce30" office:value-type="float" office:value="571">
            <text:p>571</text:p>
          </table:table-cell>
          <table:table-cell table:style-name="ce30" office:value-type="float" office:value="828">
            <text:p>828</text:p>
          </table:table-cell>
          <table:table-cell table:style-name="ce30" table:number-columns-repeated="5"/>
          <table:table-cell table:number-columns-repeated="1007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4" table:formula="of:=([.B5]/[.B6])*100" office:value-type="float" office:value="24.6823257604929">
            <text:p>24,68</text:p>
          </table:table-cell>
          <table:table-cell table:style-name="ce14" table:formula="of:=([.C5]/[.C6])*100" office:value-type="float" office:value="23.2540389263452">
            <text:p>23,25</text:p>
          </table:table-cell>
          <table:table-cell table:style-name="ce22" table:formula="of:=([.D5]/[.D6])*100" office:value-type="float" office:value="23.9649884998722">
            <text:p>23,96</text:p>
          </table:table-cell>
          <table:table-cell table:style-name="ce5" table:number-columns-repeated="3"/>
          <table:table-cell table:style-name="ce28" office:value-type="string">
            <text:p>(Pob 0-14/Pob 15-64)*100</text:p>
          </table:table-cell>
          <table:table-cell/>
          <table:table-cell table:style-name="ce30" table:number-columns-repeated="8"/>
          <table:table-cell table:number-columns-repeated="1007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4" table:formula="of:=([.B7]/[.B6])*100" office:value-type="float" office:value="25.7348222307791">
            <text:p>25,73</text:p>
          </table:table-cell>
          <table:table-cell table:style-name="ce14" table:formula="of:=([.C7]/[.C6])*100" office:value-type="float" office:value="36.5475130390536">
            <text:p>36,55</text:p>
          </table:table-cell>
          <table:table-cell table:style-name="ce22" table:formula="of:=([.D7]/[.D6])*100" office:value-type="float" office:value="31.1653462816253">
            <text:p>31,17</text:p>
          </table:table-cell>
          <table:table-cell table:style-name="ce5" table:number-columns-repeated="3"/>
          <table:table-cell table:style-name="ce28" office:value-type="string">
            <text:p>(Pob 65 i +/Pob 15-64)*100</text:p>
          </table:table-cell>
          <table:table-cell/>
          <table:table-cell table:style-name="ce30" table:number-columns-repeated="8"/>
          <table:table-cell table:number-columns-repeated="1007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4" table:formula="of:=((SUM([.B5];[.B7]))/[.B6])*100" office:value-type="float" office:value="50.417147991272">
            <text:p>50,42</text:p>
          </table:table-cell>
          <table:table-cell table:style-name="ce14" table:formula="of:=((SUM([.C5];[.C7]))/[.C6])*100" office:value-type="float" office:value="59.8015519653988">
            <text:p>59,80</text:p>
          </table:table-cell>
          <table:table-cell table:style-name="ce22" table:formula="of:=((SUM([.D5];[.D7]))/[.D6])*100" office:value-type="float" office:value="55.1303347814976">
            <text:p>55,13</text:p>
          </table:table-cell>
          <table:table-cell table:style-name="ce5" table:number-columns-repeated="3"/>
          <table:table-cell table:style-name="ce28" office:value-type="string">
            <text:p>(((Pob 65 i +)+(Pob 0-14))/Pob 15-64)*100</text:p>
          </table:table-cell>
          <table:table-cell/>
          <table:table-cell table:style-name="ce30" table:number-columns-repeated="8"/>
          <table:table-cell table:number-columns-repeated="1007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5" table:number-columns-repeated="3"/>
          <table:table-cell table:style-name="ce28"/>
          <table:table-cell/>
          <table:table-cell table:style-name="ce30" table:number-columns-repeated="8"/>
          <table:table-cell table:number-columns-repeated="1007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5" table:formula="of:=[.J17]/[.N17]*100" office:value-type="float" office:value="108.445945945946">
            <text:p>108,45</text:p>
          </table:table-cell>
          <table:table-cell table:style-name="ce15" table:formula="of:=[.K17]/[.O17]*100" office:value-type="float" office:value="134.870848708487">
            <text:p>134,87</text:p>
          </table:table-cell>
          <table:table-cell table:style-name="ce21" table:formula="of:=[.L17]/[.P17]*100" office:value-type="float" office:value="121.075837742504">
            <text:p>121,08</text:p>
          </table:table-cell>
          <table:table-cell table:style-name="ce5" table:number-columns-repeated="3"/>
          <table:table-cell table:style-name="ce28" office:value-type="string">
            <text:p>(Pob 60-64/Pob 15-19)*100</text:p>
          </table:table-cell>
          <table:table-cell/>
          <table:table-cell table:style-name="ce30" office:value-type="float" office:value="642">
            <text:p>642</text:p>
          </table:table-cell>
          <table:table-cell table:style-name="ce30" office:value-type="float" office:value="731">
            <text:p>731</text:p>
          </table:table-cell>
          <table:table-cell table:style-name="ce30" office:value-type="float" office:value="1373">
            <text:p>1373</text:p>
          </table:table-cell>
          <table:table-cell table:style-name="ce30"/>
          <table:table-cell table:style-name="ce30" office:value-type="float" office:value="592">
            <text:p>592</text:p>
          </table:table-cell>
          <table:table-cell table:style-name="ce30" office:value-type="float" office:value="542">
            <text:p>542</text:p>
          </table:table-cell>
          <table:table-cell table:style-name="ce30" office:value-type="float" office:value="1134">
            <text:p>1134</text:p>
          </table:table-cell>
          <table:table-cell table:style-name="ce30"/>
          <table:table-cell table:number-columns-repeated="1007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5" table:formula="of:=[.J18]/[.N18]*100" office:value-type="float" office:value="108.092948717949">
            <text:p>108,09</text:p>
          </table:table-cell>
          <table:table-cell table:style-name="ce15" table:formula="of:=[.K18]/[.O18]*100" office:value-type="float" office:value="118.118756936737">
            <text:p>118,12</text:p>
          </table:table-cell>
          <table:table-cell table:style-name="ce21" table:formula="of:=[.L18]/[.P18]*100" office:value-type="float" office:value="113.010342950463">
            <text:p>113,01</text:p>
          </table:table-cell>
          <table:table-cell table:style-name="ce5" table:number-columns-repeated="3"/>
          <table:table-cell table:style-name="ce28" office:value-type="string">
            <text:p>(Pob 40-64/Pob 15-39)*100</text:p>
          </table:table-cell>
          <table:table-cell/>
          <table:table-cell table:style-name="ce30" office:value-type="float" office:value="4047">
            <text:p>4047</text:p>
          </table:table-cell>
          <table:table-cell table:style-name="ce30" office:value-type="float" office:value="4257">
            <text:p>4257</text:p>
          </table:table-cell>
          <table:table-cell table:style-name="ce30" table:formula="of:=[.K18]+[.J18]" office:value-type="float" office:value="8304">
            <text:p>8304</text:p>
          </table:table-cell>
          <table:table-cell table:style-name="ce30"/>
          <table:table-cell table:style-name="ce30" office:value-type="float" office:value="3744">
            <text:p>3744</text:p>
          </table:table-cell>
          <table:table-cell table:style-name="ce30" office:value-type="float" office:value="3604">
            <text:p>3604</text:p>
          </table:table-cell>
          <table:table-cell table:style-name="ce30" table:formula="of:=SUM([.N18:.O18])" office:value-type="float" office:value="7348">
            <text:p>7348</text:p>
          </table:table-cell>
          <table:table-cell table:style-name="ce30"/>
          <table:table-cell table:number-columns-repeated="1007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5" table:formula="of:=[.B5]/[.$K$19]*100" office:value-type="float" office:value="35.5124653739612">
            <text:p>35,51</text:p>
          </table:table-cell>
          <table:table-cell table:style-name="ce15" table:formula="of:=[.C5]/[.$K$19]*100" office:value-type="float" office:value="33.7580794090489">
            <text:p>33,76</text:p>
          </table:table-cell>
          <table:table-cell table:style-name="ce21" table:formula="of:=[.D5]/[.$K$19]*100" office:value-type="float" office:value="69.2705447830102">
            <text:p>69,27</text:p>
          </table:table-cell>
          <table:table-cell table:style-name="ce5" table:number-columns-repeated="3"/>
          <table:table-cell table:style-name="ce28" office:value-type="string">
            <text:p>(Pob 0-14/Pob fem 15-49)*100</text:p>
          </table:table-cell>
          <table:table-cell/>
          <table:table-cell table:style-name="ce30"/>
          <table:table-cell table:style-name="ce30" office:value-type="float" office:value="5415">
            <text:p>5415</text:p>
          </table:table-cell>
          <table:table-cell table:style-name="ce3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16" table:number-columns-repeated="2"/>
          <table:table-cell table:style-name="ce23"/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5" office:value-type="float" office:value="40.6982677702876">
            <text:p>40,70</text:p>
          </table:table-cell>
          <table:table-cell table:style-name="ce15" office:value-type="float" office:value="44.1100143289285">
            <text:p>44,11</text:p>
          </table:table-cell>
          <table:table-cell table:style-name="ce21" office:value-type="float" office:value="42.4633664181871">
            <text:p>42,46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5" office:value-type="float" office:value="6.83099323972959">
            <text:p>6,83</text:p>
          </table:table-cell>
          <table:table-cell table:style-name="ce15" office:value-type="float" office:value="6.91903719912473">
            <text:p>6,92</text:p>
          </table:table-cell>
          <table:table-cell table:style-name="ce21" office:value-type="float" office:value="6.87390029325513">
            <text:p>6,87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5" office:value-type="float" office:value="40.2096008214607">
            <text:p>40,21</text:p>
          </table:table-cell>
          <table:table-cell table:style-name="ce15" office:value-type="float" office:value="40.8116015774075">
            <text:p>40,81</text:p>
          </table:table-cell>
          <table:table-cell table:style-name="ce21" office:value-type="float" office:value="40.5119473549706">
            <text:p>40,51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5" office:value-type="float" office:value="75.0793017456359">
            <text:p>75,08</text:p>
          </table:table-cell>
          <table:table-cell table:style-name="ce15" office:value-type="float" office:value="76.798468499826">
            <text:p>76,80</text:p>
          </table:table-cell>
          <table:table-cell table:style-name="ce21" office:value-type="float" office:value="76.0918409184092">
            <text:p>76,09</text:p>
          </table:table-cell>
          <table:table-cell table:style-name="ce5" table:number-columns-repeated="4"/>
          <table:table-cell table:number-columns-repeated="1016"/>
        </table:table-row>
        <table:table-row table:style-name="ro4">
          <table:table-cell table:style-name="ce5"/>
          <table:table-cell table:style-name="ce17" table:number-columns-repeated="3"/>
          <table:table-cell table:style-name="ce5" table:number-columns-repeated="4"/>
          <table:table-cell table:number-columns-repeated="1016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8" table:number-columns-repeated="2"/>
          <table:table-cell table:style-name="ce24" table:formula="of:=[.B8]/[.C8]*100" office:value-type="float" office:value="93.2892851456774">
            <text:p>93,29</text:p>
          </table:table-cell>
          <table:table-cell table:style-name="ce7" table:number-columns-repeated="3"/>
          <table:table-cell table:style-name="ce29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25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1. Dades a 1 de gener de 2015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Mitjana" table:base-cell-address="$'02.05.03'.$A$1" table:expression="['file:///C:/Documents%20and%20Settings/roroca/Escritorio/E1gener2013Intranet.xls'#$Mitjana.$A$2:.$E$321]"/>
        <table:named-expression table:name="SHARED_FORMULA_1_16_1_16_0" table:base-cell-address="$'02.05.03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3" style:display-name="PageStyle_02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1:48:00</meta:creation-date>
    <dc:creator>dsanchezo</dc:creator>
    <dc:date>2015-09-17T10:03:05</dc:date>
    <meta:print-date>2013-06-14T11:23:20</meta:print-date>
    <meta:document-statistic meta:table-count="1" meta:cell-count="118" meta:object-count="0"/>
    <meta:generator>LibreOffice/3.5$Windows_x86 LibreOffice_project/165a79a-7059095-e13bb37-fef39a4-9503d18</meta:generator>
  </office:meta>
</office:document-meta>
</file>