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8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8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4.18.02 Competicions esportive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Handbol Nadal<text:span text:style-name="T1">1</text:span><text:span text:style-name="T2">. Participació 1993-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Nombre</text:p>
          </table:table-cell>
          <table:table-cell table:style-name="ce13" office:value-type="string">
            <text:p>D<text:span text:style-name="T3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0" office:value-type="float" office:value="269">
            <text:p>269</text:p>
          </table:table-cell>
          <table:table-cell table:style-name="ce10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0" office:value-type="float" office:value="205">
            <text:p>205</text:p>
          </table:table-cell>
          <table:table-cell table:style-name="ce14" table:formula="of:=([.B5]-[.B4])*100/[.B4]" office:value-type="float" office:value="-23.7918215613383">
            <text:p>-23,79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0" office:value-type="float" office:value="280">
            <text:p>280</text:p>
          </table:table-cell>
          <table:table-cell table:style-name="ce14" table:formula="of:=([.B6]-[.B5])*100/[.B5]" office:value-type="float" office:value="36.5853658536585">
            <text:p>36,59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0" office:value-type="float" office:value="258">
            <text:p>258</text:p>
          </table:table-cell>
          <table:table-cell table:style-name="ce14" table:formula="of:=([.B7]-[.B6])*100/[.B6]" office:value-type="float" office:value="-7.85714285714286">
            <text:p>-7,86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0" office:value-type="float" office:value="376">
            <text:p>376</text:p>
          </table:table-cell>
          <table:table-cell table:style-name="ce14" table:formula="of:=([.B8]-[.B7])*100/[.B7]" office:value-type="float" office:value="45.7364341085271">
            <text:p>45,74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office:value-type="float" office:value="406">
            <text:p>406</text:p>
          </table:table-cell>
          <table:table-cell table:style-name="ce14" table:formula="of:=([.B9]-[.B8])*100/[.B8]" office:value-type="float" office:value="7.97872340425532">
            <text:p>7,98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office:value-type="float" office:value="440">
            <text:p>440</text:p>
          </table:table-cell>
          <table:table-cell table:style-name="ce14" table:formula="of:=([.B10]-[.B9])*100/[.B9]" office:value-type="float" office:value="8.3743842364532">
            <text:p>8,37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454">
            <text:p>454</text:p>
          </table:table-cell>
          <table:table-cell table:style-name="ce14" table:formula="of:=([.B11]-[.B10])*100/[.B10]" office:value-type="float" office:value="3.18181818181818">
            <text:p>3,18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490">
            <text:p>490</text:p>
          </table:table-cell>
          <table:table-cell table:style-name="ce14" table:formula="of:=([.B12]-[.B11])*100/[.B11]" office:value-type="float" office:value="7.9295154185022">
            <text:p>7,93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390">
            <text:p>390</text:p>
          </table:table-cell>
          <table:table-cell table:style-name="ce15" table:formula="of:=([.B13]-[.B12])*100/[.B12]" office:value-type="float" office:value="-20.4081632653061">
            <text:p>-20,41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440">
            <text:p>440</text:p>
          </table:table-cell>
          <table:table-cell table:style-name="ce15" table:formula="of:=([.B14]-[.B13])*100/[.B13]" office:value-type="float" office:value="12.8205128205128">
            <text:p>12,82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432">
            <text:p>432</text:p>
          </table:table-cell>
          <table:table-cell table:style-name="ce15" table:formula="of:=([.B15]-[.B14])*100/[.B14]" office:value-type="float" office:value="-1.81818181818182">
            <text:p>-1,82</text:p>
          </table:table-cell>
          <table:table-cell table:number-columns-repeated="1021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1" office:value-type="float" office:value="450">
            <text:p>450</text:p>
          </table:table-cell>
          <table:table-cell table:style-name="ce15" table:formula="of:=([.B16]-[.B15])*100/[.B15]" office:value-type="float" office:value="4.16666666666667">
            <text:p>4,17</text:p>
          </table:table-cell>
          <table:table-cell table:number-columns-repeated="1021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574">
            <text:p>574</text:p>
          </table:table-cell>
          <table:table-cell table:style-name="ce15" table:formula="of:=([.B17]-[.B16])*100/[.B16]" office:value-type="float" office:value="27.5555555555556">
            <text:p>27,56</text:p>
          </table:table-cell>
          <table:table-cell table:style-name="ce16" table:number-columns-repeated="1021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1" office:value-type="float" office:value="507">
            <text:p>507</text:p>
          </table:table-cell>
          <table:table-cell table:style-name="ce15" table:formula="of:=([.B18]-[.B17])*100/[.B17]" office:value-type="float" office:value="-11.6724738675958">
            <text:p>-11,67</text:p>
          </table:table-cell>
          <table:table-cell table:style-name="ce16" table:number-columns-repeated="1021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1" office:value-type="float" office:value="686">
            <text:p>686</text:p>
          </table:table-cell>
          <table:table-cell table:style-name="ce15" table:formula="of:=([.B19]-[.B18])*100/[.B18]" office:value-type="float" office:value="35.3057199211045">
            <text:p>35,31</text:p>
          </table:table-cell>
          <table:table-cell table:number-columns-repeated="1021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1" office:value-type="float" office:value="490">
            <text:p>490</text:p>
          </table:table-cell>
          <table:table-cell table:style-name="ce15" table:formula="of:=([.B20]-[.B19])*100/[.B19]" office:value-type="float" office:value="-28.5714285714286">
            <text:p>-28,57</text:p>
          </table:table-cell>
          <table:table-cell table:number-columns-repeated="1021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1" office:value-type="float" office:value="545">
            <text:p>545</text:p>
          </table:table-cell>
          <table:table-cell table:style-name="ce15" table:formula="of:=([.B21]-[.B20])*100/[.B20]" office:value-type="float" office:value="11.2244897959184">
            <text:p>11,22</text:p>
          </table:table-cell>
          <table:table-cell table:number-columns-repeated="1021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1" office:value-type="float" office:value="420">
            <text:p>420</text:p>
          </table:table-cell>
          <table:table-cell table:style-name="ce15" table:formula="of:=([.B22]-[.B21])*100/[.B21]" office:value-type="float" office:value="-22.9357798165138">
            <text:p>-22,94</text:p>
          </table:table-cell>
          <table:table-cell table:style-name="ce17" table:number-columns-repeated="2"/>
          <table:table-cell table:number-columns-repeated="1019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416">
            <text:p>416</text:p>
          </table:table-cell>
          <table:table-cell table:style-name="ce15" table:formula="of:=([.B23]-[.B22])*100/[.B22]" office:value-type="float" office:value="-0.952380952380952">
            <text:p>-0,95</text:p>
          </table:table-cell>
          <table:table-cell table:style-name="ce17" table:number-columns-repeated="3"/>
          <table:table-cell table:number-columns-repeated="101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288">
            <text:p>288</text:p>
          </table:table-cell>
          <table:table-cell table:style-name="ce15" table:formula="of:=([.B24]-[.B23])*100/[.B23]" office:value-type="float" office:value="-30.7692307692308">
            <text:p>-30,77</text:p>
          </table:table-cell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1" office:value-type="float" office:value="546">
            <text:p>546</text:p>
          </table:table-cell>
          <table:table-cell table:style-name="ce15" table:formula="of:=([.B25]-[.B24])*100/[.B24]" office:value-type="float" office:value="89.5833333333333">
            <text:p>89,58</text:p>
          </table:table-cell>
          <table:table-cell table:style-name="ce17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1. Antic Torneig d'Handbol "Ciutat de Sabadell"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4.18.02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8.02" style:display-name="PageStyle_14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08:19:57</dc:date>
    <meta:print-date>2010-12-16T19:06:20</meta:print-date>
    <meta:document-statistic meta:table-count="1" meta:cell-count="73" meta:object-count="0"/>
    <meta:generator>LibreOffice/3.5$Windows_x86 LibreOffice_project/165a79a-7059095-e13bb37-fef39a4-9503d18</meta:generator>
  </office:meta>
</office:document-meta>
</file>