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2.6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6.0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number-columns-repeated="25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1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ferències, tertúlies cultura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a </text:p>
          </table:table-cell>
          <table:table-cell table:style-name="ce10" office:value-type="string">
            <text:p>Títol conferència 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1-29">
            <text:p>29/01</text:p>
          </table:table-cell>
          <table:table-cell table:style-name="ce11" office:value-type="string">
            <text:p>Conferència "Gramàtica, espai i articulacions de la LSC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2-01">
            <text:p>01/02</text:p>
          </table:table-cell>
          <table:table-cell table:style-name="ce11" office:value-type="string">
            <text:p>Conferència "Tècniques d'autoestima per a persones grans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2-08">
            <text:p>08/02</text:p>
          </table:table-cell>
          <table:table-cell table:style-name="ce11" office:value-type="string">
            <text:p>Debat "Reflexions de futur per a les persones sordes grans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3-12">
            <text:p>12/03</text:p>
          </table:table-cell>
          <table:table-cell table:style-name="ce11" office:value-type="string">
            <text:p>Conferència "L'educació bilingüe dels alumnes sords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3-29">
            <text:p>29/03</text:p>
          </table:table-cell>
          <table:table-cell table:style-name="ce11" office:value-type="string">
            <text:p>Taller de cuina "Dieta saludable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5-17">
            <text:p>17/05</text:p>
          </table:table-cell>
          <table:table-cell table:style-name="ce11" office:value-type="string">
            <text:p>Xerrada informativa "La Consulta pel dret a a decidir dels catalans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5-31">
            <text:p>31/05</text:p>
          </table:table-cell>
          <table:table-cell table:style-name="ce11" office:value-type="string">
            <text:p>Conferència "20 dones 10 1a part"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6-01">
            <text:p>01/06</text:p>
          </table:table-cell>
          <table:table-cell table:style-name="ce11" office:value-type="string">
            <text:p>Participació a Madrid al VI Congrés de la CNSE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6-07">
            <text:p>07/06</text:p>
          </table:table-cell>
          <table:table-cell table:style-name="ce11" office:value-type="string">
            <text:p>Conferència "Com entendre millor als gossos"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25 i 26/10</text:p>
          </table:table-cell>
          <table:table-cell table:style-name="ce11" office:value-type="string">
            <text:p>IX Seminari de la Dona Sorda a càrrec d'APESOTE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5-11-27">
            <text:p>27/11</text:p>
          </table:table-cell>
          <table:table-cell table:style-name="ce12" office:value-type="string">
            <text:p>Xerrada "El cafè saludable"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ssociació de Sords de Sabadell.</text:p>
          </table:table-cell>
          <table:table-cell table:style-name="ce13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7">
          <table:table-cell table:style-name="ce8"/>
          <table:table-cell table:style-name="ce14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1" style:display-name="PageStyle_1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11:40:48</dc:date>
    <meta:print-date>2010-09-21T17:45:28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