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18.06.03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dels expedients. Sabadell. 2014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5" table:style-name="ce17"/>
          <table:table-cell office:value-type="string" table:style-name="ce17">
            <text:p>Actuacions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ervei</text:p>
          </table:table-cell>
          <table:table-cell office:value-type="string" table:style-name="ce6">
            <text:p>tancades provinents del 2011</text:p>
          </table:table-cell>
          <table:table-cell office:value-type="string" table:style-name="ce6">
            <text:p>tancades provinents del 2012</text:p>
          </table:table-cell>
          <table:table-cell office:value-type="string" table:style-name="ce6">
            <text:p>tancades provinents del 2013</text:p>
          </table:table-cell>
          <table:table-cell office:value-type="string" table:style-name="ce6">
            <text:p>tancades provinents del 2014</text:p>
          </table:table-cell>
          <table:table-cell office:value-type="string" table:style-name="ce6">
            <text:p>obertes</text:p>
          </table:table-cell>
          <table:table-cell office:value-type="string" table:style-name="ce7">
            <text:p>tancade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tres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6" table:style-name="ce14">
            <text:p>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Altres ens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office:value-type="float" office:value="14" table:style-name="ce14">
            <text:p>1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3">
            <text:p><text:s text:c="2"/>Generalitat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3">
            <text:p><text:s text:c="2"/>Estat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3">
            <text:p><text:s text:c="2"/>Altres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2">
            <text:p>Parcs i jardins</text:p>
          </table:table-cell>
          <table:table-cell table:number-columns-repeated="4" table:style-name="ce12"/>
          <table:table-cell table:style-name="ce14"/>
          <table:table-cell table:number-columns-repeated="16378" table:style-name="ce12"/>
        </table:table-row>
        <table:table-row table:style-name="ro3">
          <table:table-cell office:value-type="string" table:style-name="ce1">
            <text:p>Circulació vehicles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Multes de trànsit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Policia Municipal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Residus i neteja viària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2">
            <text:p>Espai Públi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">
            <text:p>Transport públic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Participació, atenció i rel. ciutadanes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Educació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Atenció social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4">
            <text:p>2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Cultura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Infància, adolescencia i familia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Assessoria Jurídica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OMIC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Salut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4">
            <text:p>2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Serveis funeraris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Convivència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4">
            <text:p>2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Subministraments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Centres Cívics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Comerç i Turisme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Gestió de la informació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Seguretat ciutadana</text:p>
          </table:table-cell>
          <table:table-cell table:number-columns-repeated="4" table:style-name="ce15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">
            <text:p>Responsabilitat patrimonial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Tributs i altres impostos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Procediments administratius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Tresoreria (SERESA)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Gestió tributàr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Activitats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Contaminació acústica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Disciplina urbanística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Habitatge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Llicències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Ocupacions immobles abandonats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Oficina Municipal d'Habitatge (VIMUSA)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stenibilitat i Gestió d'Ecosistemes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Urbanisme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">
            <text:p>Obres públiques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" table:formula="msoxl:=SUM(B5:B46)" table:style-name="ce8">
            <text:p>1</text:p>
          </table:table-cell>
          <table:table-cell office:value-type="float" office:value="4" table:formula="msoxl:=SUM(C5:C46)" table:style-name="ce8">
            <text:p>4</text:p>
          </table:table-cell>
          <table:table-cell office:value-type="float" office:value="38" table:formula="msoxl:=SUM(D5:D46)" table:style-name="ce8">
            <text:p>38</text:p>
          </table:table-cell>
          <table:table-cell table:style-name="ce8"/>
          <table:table-cell office:value-type="float" office:value="198" table:formula="msoxl:=SUM(F5:F46)" table:style-name="ce8">
            <text:p>198</text:p>
          </table:table-cell>
          <table:table-cell office:value-type="float" office:value="0" table:formula="msoxl:=SUM(G5:G46)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/>
          <table:table-cell table:number-columns-repeated="4" table:style-name="ce10"/>
          <table:table-cell table:number-columns-repeated="16379"/>
        </table:table-row>
        <table:table-row table:style-name="ro5">
          <table:table-cell/>
          <table:table-cell table:number-columns-repeated="4" table:style-name="ce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/>
          <table:table-cell table:number-columns-repeated="4" table:style-name="ce10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9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4" table:style-name="ce10"/>
          <table:table-cell table:number-columns-repeated="16379"/>
        </table:table-row>
        <table:table-row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llorente</meta:initial-creator>
    <dc:creator>Roca S Roger PROMOCIO ECONOMICA</dc:creator>
    <meta:creation-date>2010-09-27T08:04:10Z</meta:creation-date>
    <dc:date>2015-09-29T09:20:33Z</dc:date>
    <meta:print-date>2010-11-29T11:26:36Z</meta:print-date>
  </office:meta>
</office:document-meta>
</file>