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4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7.04.01 Banc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ficines a l'Estat. 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Comunitat 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utònoma</text:p>
          </table:table-cell>
          <table:table-cell table:style-name="ce10" office:value-type="string">
            <text:p>Oficine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ndalusia</text:p>
          </table:table-cell>
          <table:table-cell table:style-name="ce11" office:value-type="float" office:value="142">
            <text:p>14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ragó</text:p>
          </table:table-cell>
          <table:table-cell table:style-name="ce11" office:value-type="float" office:value="39">
            <text:p>3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stúries</text:p>
          </table:table-cell>
          <table:table-cell table:style-name="ce11" office:value-type="float" office:value="146">
            <text:p>14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lears</text:p>
          </table:table-cell>
          <table:table-cell table:style-name="ce11" office:value-type="float" office:value="65">
            <text:p>6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nàries</text:p>
          </table:table-cell>
          <table:table-cell table:style-name="ce11" office:value-type="float" office:value="31">
            <text:p>3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ntàbria</text:p>
          </table:table-cell>
          <table:table-cell table:style-name="ce11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stella-La Manxa</text:p>
          </table:table-cell>
          <table:table-cell table:style-name="ce11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stella i Lleó</text:p>
          </table:table-cell>
          <table:table-cell table:style-name="ce11" office:value-type="float" office:value="64">
            <text:p>6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talunya</text:p>
          </table:table-cell>
          <table:table-cell table:style-name="ce11" office:value-type="float" office:value="723">
            <text:p>7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unitat Valenciana</text:p>
          </table:table-cell>
          <table:table-cell table:style-name="ce11" office:value-type="float" office:value="392">
            <text:p>39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xtremadura</text:p>
          </table:table-cell>
          <table:table-cell table:style-name="ce11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alícia</text:p>
          </table:table-cell>
          <table:table-cell table:style-name="ce11" office:value-type="float" office:value="129">
            <text:p>12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a Rioja</text:p>
          </table:table-cell>
          <table:table-cell table:style-name="ce11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drid</text:p>
          </table:table-cell>
          <table:table-cell table:style-name="ce11" office:value-type="float" office:value="216">
            <text:p>2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úrcia</text:p>
          </table:table-cell>
          <table:table-cell table:style-name="ce11" office:value-type="float" office:value="149">
            <text:p>14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avarra</text:p>
          </table:table-cell>
          <table:table-cell table:style-name="ce11" office:value-type="float" office:value="19">
            <text:p>1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aís Basc</text:p>
          </table:table-cell>
          <table:table-cell table:style-name="ce11" office:value-type="float" office:value="107">
            <text:p>10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uta i Melilla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22])" office:value-type="float" office:value="2267">
            <text:p>2.26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Banc Sabadell.</text:p>
          </table:table-cell>
          <table:table-cell table:number-columns-repeated="1023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1" style:display-name="PageStyle_07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29:47</meta:creation-date>
    <dc:creator>dsanchezo</dc:creator>
    <dc:date>2015-10-01T18:22:32</dc:date>
    <meta:print-date>2011-10-20T08:54:11</meta:print-date>
    <meta:document-statistic meta:table-count="1" meta:cell-count="44" meta:object-count="0"/>
    <meta:generator>LibreOffice/3.5$Windows_x86 LibreOffice_project/165a79a-7059095-e13bb37-fef39a4-9503d18</meta:generator>
  </office:meta>
</office:document-meta>
</file>