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12.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3.12.13 Mús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ventuts Musicals de Sabadell. Audicions per escolars.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'audicions</text:p>
          </table:table-cell>
          <table:table-cell table:style-name="ce8" office:value-type="string">
            <text:p>Municipi</text:p>
          </table:table-cell>
          <table:table-cell table:style-name="ce8" office:value-type="string">
            <text:p>Lloc</text:p>
          </table:table-cell>
          <table:table-cell table:style-name="ce8" office:value-type="string">
            <text:p>Nom Audició</text:p>
          </table:table-cell>
          <table:table-cell table:style-name="ce8" office:value-type="string">
            <text:p>Assistent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El Misteri del Son Mariner</text:p>
          </table:table-cell>
          <table:table-cell table:style-name="ce9"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El Carnaval dels Animals</text:p>
          </table:table-cell>
          <table:table-cell table:style-name="ce9" office:value-type="float" office:value="347">
            <text:p>34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Música al Cinema</text:p>
          </table:table-cell>
          <table:table-cell table:style-name="ce9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Les Guitarres que ens envolten</text:p>
          </table:table-cell>
          <table:table-cell table:style-name="ce9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Història del Rock</text:p>
          </table:table-cell>
          <table:table-cell table:style-name="ce9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Acobla't</text:p>
          </table:table-cell>
          <table:table-cell table:style-name="ce9" office:value-type="float" office:value="263">
            <text:p>26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n.d.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El Patufet i els Tambors</text:p>
          </table:table-cell>
          <table:table-cell table:style-name="ce9" office:value-type="float" office:value="231">
            <text:p>231</text:p>
          </table:table-cell>
          <table:table-cell table:number-columns-repeated="1019"/>
        </table:table-row>
        <table:table-row table:style-name="ro4">
          <table:table-cell table:style-name="ce5" office:value-type="string" table:number-columns-spanned="3" table:number-rows-spanned="1">
            <text:p>Total nombre d'escoles assistents a les Audicions: n.d.</text:p>
          </table:table-cell>
          <table:covered-table-cell table:number-columns-repeated="2" table:style-name="ce5"/>
          <table:table-cell table:style-name="ce10" office:value-type="string" table:number-columns-spanned="2" table:number-rows-spanned="1">
            <text:p>Total alumnes assistents a les Audicions: 1.563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3" style:display-name="PageStyle_13.1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dsanchezo</dc:creator>
    <dc:date>2015-10-01T15:55:40</dc:date>
    <meta:print-date>2009-11-03T14:41:15</meta:print-date>
    <meta:document-statistic meta:table-count="1" meta:cell-count="45" meta:object-count="0"/>
    <meta:generator>LibreOffice/3.5$Windows_x86 LibreOffice_project/165a79a-7059095-e13bb37-fef39a4-9503d18</meta:generator>
  </office:meta>
</office:document-meta>
</file>