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OBSERVATORI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1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4.13.02 Club de Tennis de Sabadel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la massa social. 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ategoria</text:p>
          </table:table-cell>
          <table:table-cell table:style-name="ce10" office:value-type="string">
            <text:p>Socis/es i abonats/des</text:p>
          </table:table-cell>
          <table:table-cell table:style-name="ce10" office:value-type="string">
            <text:p>Percentatge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ènior</text:p>
          </table:table-cell>
          <table:table-cell table:style-name="ce11" office:value-type="float" office:value="2295">
            <text:p>2.295</text:p>
          </table:table-cell>
          <table:table-cell table:style-name="ce13" table:formula="of:=[.B4]/[.B8]" office:value-type="percentage" office:value="0.844370860927152">
            <text:p>84,44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uvenil</text:p>
          </table:table-cell>
          <table:table-cell table:style-name="ce11" office:value-type="float" office:value="128">
            <text:p>128</text:p>
          </table:table-cell>
          <table:table-cell table:style-name="ce13" table:formula="of:=[.B5]/[.B8]" office:value-type="percentage" office:value="0.047093451066961">
            <text:p>4,71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fantil</text:p>
          </table:table-cell>
          <table:table-cell table:style-name="ce11" office:value-type="float" office:value="112">
            <text:p>112</text:p>
          </table:table-cell>
          <table:table-cell table:style-name="ce13" table:formula="of:=[.B6]/[.B8]" office:value-type="percentage" office:value="0.0412067696835909">
            <text:p>4,12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·leví</text:p>
          </table:table-cell>
          <table:table-cell table:style-name="ce11" office:value-type="float" office:value="183">
            <text:p>183</text:p>
          </table:table-cell>
          <table:table-cell table:style-name="ce13" table:formula="of:=[.B7]/[.B8]" office:value-type="percentage" office:value="0.0673289183222958">
            <text:p>6,73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7])" office:value-type="float" office:value="2718">
            <text:p>2.718</text:p>
          </table:table-cell>
          <table:table-cell table:style-name="ce14" table:formula="of:=SUM([.C4:.C7])" office:value-type="percentage" office:value="1">
            <text:p>10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7"/>
          <table:table-cell table:style-name="ce9" table:number-columns-repeated="2"/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.499cm" fo:margin-top="2.499cm" fo:margin-bottom="2.499cm" fo:margin-left="2.499cm" fo:margin-right="2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2" style:display-name="PageStyle_1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30T16:27:24</dc:date>
    <meta:print-date>2011-10-26T12:58:34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