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1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3">
      <style:table-properties table:display="true" style:writing-mode="lr-tb"/>
    </style: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OBSERVATORI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Normal_5f_OBSERVATORI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OBSERVATORI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Normal_5f_OBSERVATORI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Normal_5f_OBSERVATORI">
      <style:table-cell-properties style:diagonal-bl-tr="none" style:diagonal-tl-br="none" fo:border="none" fo:padding="0.071cm" style:rotation-align="none"/>
    </style:style>
    <style:style style:name="ce15" style:family="table-cell" style:parent-style-name="Normal_5f_OBSERVATORI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14.13.03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4.13.03 Club de Tennis de Sabadell</text:p>
          </table:table-cell>
          <table:table-cell table:style-name="ce8"/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ampionats i concursos organitzats el 2014</text:p>
          </table:table-cell>
          <table:table-cell table:style-name="ce8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Nom </text:p>
          </table:table-cell>
          <table:table-cell table:style-name="ce9"/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85è Campionat Social <text:s/>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22è Open Internacional BBVA, Trofeu <text:s/>“Ciutat de Sabadell”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2è Open Juvenil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32è Concurs Pares i Fills 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28è Concurs del Capvespre (amb consolació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rofeu Escola de Tennis (iniciació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rofeu President (benjamins,alevins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XXI Lliga de Tennis a l'Americana (masculí i femení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5a Lliga de Tennis a l’Americana (dobles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5è <text:s/>Concurs de Nadal de Pàdel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5a Lliga Americana de Pàdel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XII Lliga Americana de Parxís per parelles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8è XII Hores de Mahjong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X Campionat Social d’Esquaix</text:p>
          </table:table-cell>
          <table:table-cell table:style-name="ce10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1è Campionat Festa Major d'Esquaix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Lligues d’Esquaix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Fase Grups Campionat d’Espanya de Tennis Femení per equips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2a “Champions” dobles Sèniors 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Màsters Circuit Juvenil d’ Estiu de Tennis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Campionat Absolut de Catalunya d' Esquaix masculí i femení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Campionat de Catalunya d’ Esquaix Sub-9 i Sub-19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I Open Sènior del Vallès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Torneig de pàdel Stern Motor - Mercedes Benz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Campionat de 2a categoria de la Federació Catalana d’ Esquaix</text:p>
          </table:table-cell>
          <table:table-cell table:style-name="ce8"/>
          <table:table-cell table:style-name="ce14"/>
          <table:table-cell table:number-columns-repeated="1021"/>
        </table:table-row>
        <table:table-row table:style-name="ro4">
          <table:table-cell table:style-name="ce4" office:value-type="string">
            <text:p>Open de pàdel Endeka Sports</text:p>
          </table:table-cell>
          <table:table-cell table:style-name="ce8"/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Font: Club Tennis Sabadell.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3" style:display-name="PageStyle_14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30T16:34:03</dc:date>
    <meta:print-date>2010-03-16T17:39:44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