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4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4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2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s de sensibilització i denúnci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</text:p>
          </table:table-cell>
          <table:table-cell table:style-name="ce8" office:value-type="string">
            <text:p>Lloc on es realitz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xetxènia: Trenquem el Silenci</text:p>
          </table:table-cell>
          <table:table-cell table:style-name="ce9" office:value-type="string">
            <text:p>Catalu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Congo: Perill de Riqueses</text:p>
          </table:table-cell>
          <table:table-cell table:style-name="ce9" office:value-type="string">
            <text:p>Cataluny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IS: Observatori de la Immigració a Sabadell</text:p>
          </table:table-cell>
          <table:table-cell table:style-name="ce9" office:value-type="string">
            <text:p>Sabadel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bles Indígenes: Quan la terra camina... i els drets es trepitgen</text:p>
          </table:table-cell>
          <table:table-cell table:style-name="ce9" office:value-type="string">
            <text:p>Cataluny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liteia: Escola de formació política</text:p>
          </table:table-cell>
          <table:table-cell table:style-name="ce9" office:value-type="string">
            <text:p>Sabadell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ontes solidaris</text:p>
          </table:table-cell>
          <table:table-cell table:style-name="ce10" office:value-type="string">
            <text:p>Sabadel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Lliga dels drets dels pobles.</text:p>
          </table:table-cell>
          <table:table-cell table:style-name="ce9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2" style:display-name="PageStyle_18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2:25</meta:creation-date>
    <dc:creator>dsanchezo</dc:creator>
    <dc:date>2015-10-02T11:58:20</dc:date>
    <meta:document-statistic meta:table-count="1" meta:cell-count="17" meta:object-count="0"/>
    <meta:generator>LibreOffice/3.5$Windows_x86 LibreOffice_project/165a79a-7059095-e13bb37-fef39a4-9503d18</meta:generator>
  </office:meta>
</office:document-meta>
</file>