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4.05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">
      <style:table-cell-properties fo:padding="0.071cm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4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5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lanç econòmic. 2014</text:p>
          </table:table-cell>
          <table:table-cell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Origen dels recursos</text:p>
          </table:table-cell>
          <table:table-cell table:style-name="ce8" office:value-type="string">
            <text:p>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vencion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juntament de Sabadel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juntament de Castellar del Vallè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gència Catalana de Cooperació al Desenvolupamen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Fons Català de Cooperació al Desenvolupamen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tal subvencions</text:p>
          </table:table-cell>
          <table:table-cell table:style-name="ce10" office:value-type="percentage" office:value="0.72">
            <text:p>72%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Fons privats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>
            <text:p>Fons privats (quotes socis i donacions) </text:p>
          </table:table-cell>
          <table:table-cell table:style-name="ce11" office:value-type="percentage" office:value="0.28">
            <text:p>28%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Font: Lliga dels drets dels poble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2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5" style:display-name="PageStyle_18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7:46</meta:creation-date>
    <dc:creator>dsanchezo</dc:creator>
    <dc:date>2015-10-02T12:09:16</dc:date>
    <meta:document-statistic meta:table-count="1" meta:cell-count="15" meta:object-count="0"/>
    <meta:generator>LibreOffice/3.5$Windows_x86 LibreOffice_project/165a79a-7059095-e13bb37-fef39a4-9503d18</meta:generator>
  </office:meta>
</office:document-meta>
</file>