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63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8.1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2.02 Consorci per a la Normalització Lingüística de Sabade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ssessorament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ndicadors d'avaluació</text:p>
          </table:table-cell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sultes sobre recursos lingüístics</text:p>
          </table:table-cell>
          <table:table-cell table:style-name="ce9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àgines revisades</text:p>
          </table:table-cell>
          <table:table-cell table:style-name="ce10" office:value-type="float" office:value="1179">
            <text:p>1.17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onsorci per a la Normalització Lingüística de Sabadell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6" office:value-type="string">
            <text:p>1. El CNL engloba: Sabadell, Sant Quirze del Vallès, <text:s/>Santa Perpètua de Mogoda, Castellar 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6" office:value-type="string">
            <text:p>del Vallès, Palau-solità i Plegamans i Polinyà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2" style:display-name="PageStyle_18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02T14:59:02</dc:date>
    <meta:print-date>2009-11-30T14:02:56</meta:print-date>
    <meta:document-statistic meta:table-count="1" meta:cell-count="11" meta:object-count="0"/>
    <meta:generator>LibreOffice/3.5$Windows_x86 LibreOffice_project/165a79a-7059095-e13bb37-fef39a4-9503d18</meta:generator>
  </office:meta>
</office:document-meta>
</file>