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9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9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9.01 Jove Cambra Internacional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embres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mbres</text:p>
          </table:table-cell>
          <table:table-cell table:style-name="ce4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nadors</text:p>
          </table:table-cell>
          <table:table-cell table:style-name="ce4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es nous membres</text:p>
          </table:table-cell>
          <table:table-cell table:style-name="ce4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Baixes membres</text:p>
          </table:table-cell>
          <table:table-cell table:style-name="ce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Jove Cambra Internacional de Sabadell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9.01" style:display-name="PageStyle_18.1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02T13:06:57</dc:date>
    <meta:print-date>2009-11-10T19:34:51</meta:print-date>
    <meta:document-statistic meta:table-count="1" meta:cell-count="12" meta:object-count="0"/>
    <meta:generator>LibreOffice/3.5$Windows_x86 LibreOffice_project/165a79a-7059095-e13bb37-fef39a4-9503d18</meta:generator>
  </office:meta>
</office:document-meta>
</file>