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2.86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614cm" fo:break-before="auto" style:use-optimal-row-height="true"/>
    </style:style>
    <style:style style:name="ta1" style:family="table" style:master-page-name="PageStyle_5f_18.19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8.19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5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9.02 Jove Cambra Internaciona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racterístique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Descripció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rfil dels membres</text:p>
          </table:table-cell>
          <table:table-cell table:style-name="ce11" office:value-type="string">
            <text:p>Joves Actius d'entre 18 i 40 any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ipus d'associació</text:p>
          </table:table-cell>
          <table:table-cell table:style-name="ce11" office:value-type="string">
            <text:p>Sense ànim de lucre, apartidista i aconfession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Àmbit d'actuació</text:p>
          </table:table-cell>
          <table:table-cell table:style-name="ce11" office:value-type="string">
            <text:p>Sabadell, Catalunya i àmbit internacional (entitat present a més de 125 països arreu del món)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Objectiu</text:p>
          </table:table-cell>
          <table:table-cell table:style-name="ce12" office:value-type="string">
            <text:p>L'objectiu de l'entitat és oferir als joves d'avui oportunitats per desenvolupar les seves habilitats personals, per tal que així després puguin liderar accions per millorar la comunitat. 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Activitats</text:p>
          </table:table-cell>
          <table:table-cell table:style-name="ce13" office:value-type="string">
            <text:p>L'activitat de l'entitat es centra en detectar les necessitats de la ciutat on és present i després idear programes per solventar-les. Aquests, sorgeixen de la pròpia iniciativa de cada membre. A la vegada, s'ofereix formació pràctica constant durant tot l'any per potenciar les habilitats personals del jove actiu.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Jove Cambra Internacional de Sabadell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9.02" style:display-name="PageStyle_18.1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02T13:10:19</dc:date>
    <meta:print-date>2009-12-17T18:17:06</meta:print-date>
    <meta:document-statistic meta:table-count="1" meta:cell-count="14" meta:object-count="0"/>
    <meta:generator>LibreOffice/3.5$Windows_x86 LibreOffice_project/165a79a-7059095-e13bb37-fef39a4-9503d18</meta:generator>
  </office:meta>
</office:document-meta>
</file>