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02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Normal_02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27" style:family="table-cell" style:parent-style-name="Normal_Hoja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Hoja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02_0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02.04 Estructura d'eda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strictes i sectors. 2014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istricte/</text:p>
          </table:table-cell>
          <table:table-cell table:number-columns-repeated="4" table:style-name="ce5"/>
          <table:table-cell office:value-type="string" table:style-name="ce5">
            <text:p>Edat</text:p>
          </table:table-cell>
          <table:table-cell table:style-name="ce6"/>
          <table:table-cell table:number-columns-repeated="2" table:style-name="ce5"/>
          <table:table-cell office:value-type="string" table:style-name="ce5">
            <text:p>Total</text:p>
          </table:table-cell>
          <table:table-cell table:style-name="ce1"/>
          <table:table-cell office:value-type="string" table:style-name="ce23">
            <text:p>Districtes</text:p>
          </table:table-cell>
          <table:table-cell table:style-name="ce24"/>
          <table:table-cell table:number-columns-repeated="16371"/>
        </table:table-row>
        <table:table-row table:style-name="ro2">
          <table:table-cell office:value-type="string" table:style-name="ce4">
            <text:p>sector</text:p>
          </table:table-cell>
          <table:table-cell office:value-type="string" table:style-name="ce8">
            <text:p>0-14</text:p>
          </table:table-cell>
          <table:table-cell office:value-type="string" table:style-name="ce8">
            <text:p>15-24</text:p>
          </table:table-cell>
          <table:table-cell office:value-type="string" table:style-name="ce8">
            <text:p>25-49</text:p>
          </table:table-cell>
          <table:table-cell office:value-type="string" table:style-name="ce8">
            <text:p>50-64</text:p>
          </table:table-cell>
          <table:table-cell office:value-type="string" table:style-name="ce8">
            <text:p>65 i més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<text:s/>% s/Districte</text:p>
          </table:table-cell>
          <table:table-cell office:value-type="string" table:style-name="ce8">
            <text:p>% s/Ciutat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52820" table:formula="msoxl:=H5" table:style-name="ce26">
            <text:p>52.82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istricte 1</text:p>
          </table:table-cell>
          <table:table-cell office:value-type="float" office:value="8458" table:formula="msoxl:=SUM(B6:B7)" table:style-name="ce27">
            <text:p>8.458</text:p>
          </table:table-cell>
          <table:table-cell office:value-type="float" office:value="4966" table:formula="msoxl:=SUM(C6:C7)" table:style-name="ce27">
            <text:p>4.966</text:p>
          </table:table-cell>
          <table:table-cell office:value-type="float" office:value="19384" table:formula="msoxl:=SUM(D6:D7)" table:style-name="ce27">
            <text:p>19.384</text:p>
          </table:table-cell>
          <table:table-cell office:value-type="float" office:value="10016" table:formula="msoxl:=SUM(E6:E7)" table:style-name="ce27">
            <text:p>10.016</text:p>
          </table:table-cell>
          <table:table-cell office:value-type="float" office:value="9996" table:formula="msoxl:=SUM(F6:F7)" table:style-name="ce27">
            <text:p>9.996</text:p>
          </table:table-cell>
          <table:table-cell table:style-name="ce22"/>
          <table:table-cell office:value-type="float" office:value="52820" table:formula="msoxl:=+SUM(B5:F5)" table:style-name="ce27">
            <text:p>52.820</text:p>
          </table:table-cell>
          <table:table-cell office:value-type="float" office:value="100" table:formula="msoxl:=SUM(I6:I7)" table:style-name="ce11">
            <text:p>100</text:p>
          </table:table-cell>
          <table:table-cell office:value-type="float" office:value="25.415124934441295" table:formula="msoxl:=H5*100/H$27" table:style-name="ce12">
            <text:p>25,42</text:p>
          </table:table-cell>
          <table:table-cell table:style-name="ce9"/>
          <table:table-cell office:value-type="float" office:value="2" table:style-name="ce25">
            <text:p>2</text:p>
          </table:table-cell>
          <table:table-cell office:value-type="float" office:value="24281" table:formula="msoxl:=H8" table:style-name="ce26">
            <text:p>24.28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13">
            <text:p>Centre</text:p>
          </table:table-cell>
          <table:table-cell office:value-type="float" office:value="5274" table:style-name="ce28">
            <text:p>5.274</text:p>
          </table:table-cell>
          <table:table-cell office:value-type="float" office:value="3132" table:style-name="ce28">
            <text:p>3.132</text:p>
          </table:table-cell>
          <table:table-cell office:value-type="float" office:value="11824" table:style-name="ce28">
            <text:p>11.824</text:p>
          </table:table-cell>
          <table:table-cell office:value-type="float" office:value="6269" table:style-name="ce28">
            <text:p>6.269</text:p>
          </table:table-cell>
          <table:table-cell office:value-type="float" office:value="5896" table:style-name="ce28">
            <text:p>5.896</text:p>
          </table:table-cell>
          <table:table-cell table:style-name="ce10"/>
          <table:table-cell office:value-type="float" office:value="32395" table:formula="msoxl:=+SUM(B6:F6)" table:style-name="ce27">
            <text:p>32.395</text:p>
          </table:table-cell>
          <table:table-cell office:value-type="float" office:value="61.330935251798564" table:formula="msoxl:=H6*100/H$5" table:style-name="ce14">
            <text:p>61,33</text:p>
          </table:table-cell>
          <table:table-cell office:value-type="float" office:value="15.587333817705902" table:formula="msoxl:=H6*100/H$27" table:style-name="ce14">
            <text:p>15,59</text:p>
          </table:table-cell>
          <table:table-cell table:style-name="ce13"/>
          <table:table-cell office:value-type="float" office:value="3" table:style-name="ce25">
            <text:p>3</text:p>
          </table:table-cell>
          <table:table-cell office:value-type="float" office:value="34746" table:formula="msoxl:=H11" table:style-name="ce26">
            <text:p>34.74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ant Oleguer</text:p>
          </table:table-cell>
          <table:table-cell office:value-type="float" office:value="3184" table:style-name="ce28">
            <text:p>3.184</text:p>
          </table:table-cell>
          <table:table-cell office:value-type="float" office:value="1834" table:style-name="ce28">
            <text:p>1.834</text:p>
          </table:table-cell>
          <table:table-cell office:value-type="float" office:value="7560" table:style-name="ce28">
            <text:p>7.560</text:p>
          </table:table-cell>
          <table:table-cell office:value-type="float" office:value="3747" table:style-name="ce28">
            <text:p>3.747</text:p>
          </table:table-cell>
          <table:table-cell office:value-type="float" office:value="4100" table:style-name="ce28">
            <text:p>4.100</text:p>
          </table:table-cell>
          <table:table-cell table:style-name="ce10"/>
          <table:table-cell office:value-type="float" office:value="20425" table:formula="msoxl:=+SUM(B7:F7)" table:style-name="ce27">
            <text:p>20.425</text:p>
          </table:table-cell>
          <table:table-cell office:value-type="float" office:value="38.669064748201436" table:formula="msoxl:=H7*100/H$5" table:style-name="ce14">
            <text:p>38,67</text:p>
          </table:table-cell>
          <table:table-cell office:value-type="float" office:value="9.8277911167353924" table:formula="msoxl:=H7*100/H$27" table:style-name="ce14">
            <text:p>9,83</text:p>
          </table:table-cell>
          <table:table-cell table:style-name="ce13"/>
          <table:table-cell office:value-type="float" office:value="4" table:style-name="ce25">
            <text:p>4</text:p>
          </table:table-cell>
          <table:table-cell office:value-type="float" office:value="38550" table:formula="msoxl:=H15" table:style-name="ce26">
            <text:p>38.55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istricte 2</text:p>
          </table:table-cell>
          <table:table-cell office:value-type="float" office:value="3751" table:formula="msoxl:=SUM(B9:B10)" table:style-name="ce27">
            <text:p>3.751</text:p>
          </table:table-cell>
          <table:table-cell office:value-type="float" office:value="2377" table:formula="msoxl:=SUM(C9:C10)" table:style-name="ce27">
            <text:p>2.377</text:p>
          </table:table-cell>
          <table:table-cell office:value-type="float" office:value="8606" table:formula="msoxl:=SUM(D9:D10)" table:style-name="ce27">
            <text:p>8.606</text:p>
          </table:table-cell>
          <table:table-cell office:value-type="float" office:value="4669" table:formula="msoxl:=SUM(E9:E10)" table:style-name="ce27">
            <text:p>4.669</text:p>
          </table:table-cell>
          <table:table-cell office:value-type="float" office:value="4878" table:formula="msoxl:=SUM(F9:F10)" table:style-name="ce27">
            <text:p>4.878</text:p>
          </table:table-cell>
          <table:table-cell table:style-name="ce22"/>
          <table:table-cell office:value-type="float" office:value="24281" table:formula="msoxl:=+SUM(B8:F8)" table:style-name="ce27">
            <text:p>24.281</text:p>
          </table:table-cell>
          <table:table-cell office:value-type="float" office:value="100" table:formula="msoxl:=SUM(I9:I10)" table:style-name="ce15">
            <text:p>100</text:p>
          </table:table-cell>
          <table:table-cell office:value-type="float" office:value="11.683162600022133" table:formula="msoxl:=H8*100/H$27" table:style-name="ce12">
            <text:p>11,68</text:p>
          </table:table-cell>
          <table:table-cell table:style-name="ce9"/>
          <table:table-cell office:value-type="float" office:value="5" table:style-name="ce25">
            <text:p>5</text:p>
          </table:table-cell>
          <table:table-cell office:value-type="float" office:value="19551" table:formula="msoxl:=H19" table:style-name="ce26">
            <text:p>19.55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13">
            <text:p>Can Puiggener /<text:span text:style-name="T2"><text:s/></text:span><text:span text:style-name="T3">Togores</text:span></text:p>
          </table:table-cell>
          <table:table-cell office:value-type="float" office:value="1339" table:style-name="ce28">
            <text:p>1.339</text:p>
          </table:table-cell>
          <table:table-cell office:value-type="float" office:value="710" table:style-name="ce28">
            <text:p>710</text:p>
          </table:table-cell>
          <table:table-cell office:value-type="float" office:value="2400" table:style-name="ce28">
            <text:p>2.400</text:p>
          </table:table-cell>
          <table:table-cell office:value-type="float" office:value="964" table:style-name="ce28">
            <text:p>964</text:p>
          </table:table-cell>
          <table:table-cell office:value-type="float" office:value="913" table:style-name="ce28">
            <text:p>913</text:p>
          </table:table-cell>
          <table:table-cell table:style-name="ce10"/>
          <table:table-cell office:value-type="float" office:value="6326" table:formula="msoxl:=+SUM(B9:F9)" table:style-name="ce27">
            <text:p>6.326</text:p>
          </table:table-cell>
          <table:table-cell office:value-type="float" office:value="26.053292697994316" table:formula="msoxl:=H9*100/H8" table:style-name="ce14">
            <text:p>26,05</text:p>
          </table:table-cell>
          <table:table-cell office:value-type="float" office:value="3.0438485485663693" table:formula="msoxl:=H9*100/H$27" table:style-name="ce14">
            <text:p>3,04</text:p>
          </table:table-cell>
          <table:table-cell table:style-name="ce13"/>
          <table:table-cell office:value-type="float" office:value="6" table:style-name="ce25">
            <text:p>6</text:p>
          </table:table-cell>
          <table:table-cell office:value-type="float" office:value="29170" table:formula="msoxl:=H22" table:style-name="ce26">
            <text:p>29.17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reu Alta</text:p>
          </table:table-cell>
          <table:table-cell office:value-type="float" office:value="2412" table:style-name="ce28">
            <text:p>2.412</text:p>
          </table:table-cell>
          <table:table-cell office:value-type="float" office:value="1667" table:style-name="ce28">
            <text:p>1.667</text:p>
          </table:table-cell>
          <table:table-cell office:value-type="float" office:value="6206" table:style-name="ce28">
            <text:p>6.206</text:p>
          </table:table-cell>
          <table:table-cell office:value-type="float" office:value="3705" table:style-name="ce28">
            <text:p>3.705</text:p>
          </table:table-cell>
          <table:table-cell office:value-type="float" office:value="3965" table:style-name="ce28">
            <text:p>3.965</text:p>
          </table:table-cell>
          <table:table-cell table:style-name="ce10"/>
          <table:table-cell office:value-type="float" office:value="17955" table:formula="msoxl:=+SUM(B10:F10)" table:style-name="ce27">
            <text:p>17.955</text:p>
          </table:table-cell>
          <table:table-cell office:value-type="float" office:value="73.946707302005677" table:formula="msoxl:=H10*100/H8" table:style-name="ce14">
            <text:p>73,95</text:p>
          </table:table-cell>
          <table:table-cell office:value-type="float" office:value="8.6393140514557647" table:formula="msoxl:=H10*100/H$27" table:style-name="ce14">
            <text:p>8,64</text:p>
          </table:table-cell>
          <table:table-cell table:style-name="ce13"/>
          <table:table-cell office:value-type="float" office:value="7" table:style-name="ce25">
            <text:p>7</text:p>
          </table:table-cell>
          <table:table-cell office:value-type="float" office:value="8711" table:formula="msoxl:=H25" table:style-name="ce26">
            <text:p>8.71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Districte 3</text:p>
          </table:table-cell>
          <table:table-cell office:value-type="float" office:value="5319" table:formula="msoxl:=SUM(B12:B14)" table:style-name="ce27">
            <text:p>5.319</text:p>
          </table:table-cell>
          <table:table-cell office:value-type="float" office:value="3585" table:formula="msoxl:=SUM(C12:C14)" table:style-name="ce27">
            <text:p>3.585</text:p>
          </table:table-cell>
          <table:table-cell office:value-type="float" office:value="12849" table:formula="msoxl:=SUM(D12:D14)" table:style-name="ce27">
            <text:p>12.849</text:p>
          </table:table-cell>
          <table:table-cell office:value-type="float" office:value="6407" table:formula="msoxl:=SUM(E12:E14)" table:style-name="ce27">
            <text:p>6.407</text:p>
          </table:table-cell>
          <table:table-cell office:value-type="float" office:value="6586" table:formula="msoxl:=SUM(F12:F14)" table:style-name="ce27">
            <text:p>6.586</text:p>
          </table:table-cell>
          <table:table-cell table:style-name="ce22"/>
          <table:table-cell office:value-type="float" office:value="34746" table:formula="msoxl:=+SUM(B11:F11)" table:style-name="ce27">
            <text:p>34.746</text:p>
          </table:table-cell>
          <table:table-cell office:value-type="float" office:value="100" table:formula="msoxl:=SUM(I12:I14)" table:style-name="ce11">
            <text:p>100</text:p>
          </table:table-cell>
          <table:table-cell office:value-type="float" office:value="16.718552271338456" table:formula="msoxl:=H11*100/H$27" table:style-name="ce12">
            <text:p>16,72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2">
          <table:table-cell office:value-type="string" table:style-name="ce13">
            <text:p>Ca N'Oriac</text:p>
          </table:table-cell>
          <table:table-cell office:value-type="float" office:value="2786" table:style-name="ce28">
            <text:p>2.786</text:p>
          </table:table-cell>
          <table:table-cell office:value-type="float" office:value="1999" table:style-name="ce28">
            <text:p>1.999</text:p>
          </table:table-cell>
          <table:table-cell office:value-type="float" office:value="6808" table:style-name="ce28">
            <text:p>6.808</text:p>
          </table:table-cell>
          <table:table-cell office:value-type="float" office:value="3608" table:style-name="ce28">
            <text:p>3.608</text:p>
          </table:table-cell>
          <table:table-cell office:value-type="float" office:value="3854" table:style-name="ce28">
            <text:p>3.854</text:p>
          </table:table-cell>
          <table:table-cell table:style-name="ce10"/>
          <table:table-cell office:value-type="float" office:value="19055" table:formula="msoxl:=+SUM(B12:F12)" table:style-name="ce27">
            <text:p>19.055</text:p>
          </table:table-cell>
          <table:table-cell office:value-type="float" office:value="54.840844989351289" table:formula="msoxl:=H12*100/H$11" table:style-name="ce14">
            <text:p>54,84</text:p>
          </table:table-cell>
          <table:table-cell office:value-type="float" office:value="9.1685953355883925" table:formula="msoxl:=H12*100/H$27" table:style-name="ce14">
            <text:p>9,17</text:p>
          </table:table-cell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string" table:style-name="ce13">
            <text:p>Nord</text:p>
          </table:table-cell>
          <table:table-cell office:value-type="float" office:value="2070" table:style-name="ce28">
            <text:p>2.070</text:p>
          </table:table-cell>
          <table:table-cell office:value-type="float" office:value="1454" table:style-name="ce28">
            <text:p>1.454</text:p>
          </table:table-cell>
          <table:table-cell office:value-type="float" office:value="4963" table:style-name="ce28">
            <text:p>4.963</text:p>
          </table:table-cell>
          <table:table-cell office:value-type="float" office:value="2615" table:style-name="ce28">
            <text:p>2.615</text:p>
          </table:table-cell>
          <table:table-cell office:value-type="float" office:value="2633" table:style-name="ce28">
            <text:p>2.633</text:p>
          </table:table-cell>
          <table:table-cell table:style-name="ce10"/>
          <table:table-cell office:value-type="float" office:value="13735" table:formula="msoxl:=+SUM(B13:F13)" table:style-name="ce27">
            <text:p>13.735</text:p>
          </table:table-cell>
          <table:table-cell office:value-type="float" office:value="39.52973004086801" table:formula="msoxl:=H13*100/H$11" table:style-name="ce14">
            <text:p>39,53</text:p>
          </table:table-cell>
          <table:table-cell office:value-type="float" office:value="6.6087985796014994" table:formula="msoxl:=H13*100/H$27" table:style-name="ce14">
            <text:p>6,61</text:p>
          </table:table-cell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string" table:style-name="ce13">
            <text:p>Sant Julià</text:p>
          </table:table-cell>
          <table:table-cell office:value-type="float" office:value="463" table:style-name="ce28">
            <text:p>463</text:p>
          </table:table-cell>
          <table:table-cell office:value-type="float" office:value="132" table:style-name="ce28">
            <text:p>132</text:p>
          </table:table-cell>
          <table:table-cell office:value-type="float" office:value="1078" table:style-name="ce28">
            <text:p>1.078</text:p>
          </table:table-cell>
          <table:table-cell office:value-type="float" office:value="184" table:style-name="ce28">
            <text:p>184</text:p>
          </table:table-cell>
          <table:table-cell office:value-type="float" office:value="99" table:style-name="ce28">
            <text:p>99</text:p>
          </table:table-cell>
          <table:table-cell table:style-name="ce10"/>
          <table:table-cell office:value-type="float" office:value="1956" table:formula="msoxl:=+SUM(B14:F14)" table:style-name="ce27">
            <text:p>1.956</text:p>
          </table:table-cell>
          <table:table-cell office:value-type="float" office:value="5.6294249697806942" table:formula="msoxl:=H14*100/H$11" table:style-name="ce14">
            <text:p>5,63</text:p>
          </table:table-cell>
          <table:table-cell office:value-type="float" office:value="0.94115835614856447" table:formula="msoxl:=H14*100/H$27" table:style-name="ce14">
            <text:p>0,94</text:p>
          </table:table-cell>
          <table:table-cell table:number-columns-repeated="2" table:style-name="ce13"/>
          <table:table-cell table:number-columns-repeated="16372" table:style-name="ce1"/>
        </table:table-row>
        <table:table-row table:style-name="ro2">
          <table:table-cell office:value-type="string" table:style-name="ce9">
            <text:p>Districte 4</text:p>
          </table:table-cell>
          <table:table-cell office:value-type="float" office:value="6700" table:formula="msoxl:=SUM(B16:B18)" table:style-name="ce27">
            <text:p>6.700</text:p>
          </table:table-cell>
          <table:table-cell office:value-type="float" office:value="3539" table:formula="msoxl:=SUM(C16:C18)" table:style-name="ce27">
            <text:p>3.539</text:p>
          </table:table-cell>
          <table:table-cell office:value-type="float" office:value="15120" table:formula="msoxl:=SUM(D16:D18)" table:style-name="ce27">
            <text:p>15.120</text:p>
          </table:table-cell>
          <table:table-cell office:value-type="float" office:value="6852" table:formula="msoxl:=SUM(E16:E18)" table:style-name="ce27">
            <text:p>6.852</text:p>
          </table:table-cell>
          <table:table-cell office:value-type="float" office:value="6339" table:formula="msoxl:=SUM(F16:F18)" table:style-name="ce27">
            <text:p>6.339</text:p>
          </table:table-cell>
          <table:table-cell table:style-name="ce22"/>
          <table:table-cell office:value-type="float" office:value="38550" table:formula="msoxl:=+SUM(B15:F15)" table:style-name="ce27">
            <text:p>38.550</text:p>
          </table:table-cell>
          <table:table-cell office:value-type="float" office:value="100" table:formula="msoxl:=SUM(I16:I18)" table:style-name="ce15">
            <text:p>100</text:p>
          </table:table-cell>
          <table:table-cell office:value-type="float" office:value="18.548903184829836" table:formula="msoxl:=H15*100/H$27" table:style-name="ce12">
            <text:p>18,55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Berard</text:p>
          </table:table-cell>
          <table:table-cell office:value-type="float" office:value="2427" table:style-name="ce28">
            <text:p>2.427</text:p>
          </table:table-cell>
          <table:table-cell office:value-type="float" office:value="604" table:style-name="ce28">
            <text:p>604</text:p>
          </table:table-cell>
          <table:table-cell office:value-type="float" office:value="4415" table:style-name="ce28">
            <text:p>4.415</text:p>
          </table:table-cell>
          <table:table-cell office:value-type="float" office:value="946" table:style-name="ce28">
            <text:p>946</text:p>
          </table:table-cell>
          <table:table-cell office:value-type="float" office:value="572" table:style-name="ce28">
            <text:p>572</text:p>
          </table:table-cell>
          <table:table-cell table:style-name="ce16"/>
          <table:table-cell office:value-type="float" office:value="8964" table:formula="msoxl:=+SUM(B16:F16)" table:style-name="ce27">
            <text:p>8.964</text:p>
          </table:table-cell>
          <table:table-cell office:value-type="float" office:value="23.252918287937742" table:formula="msoxl:=H16*100/H$15" table:style-name="ce14">
            <text:p>23,25</text:p>
          </table:table-cell>
          <table:table-cell office:value-type="float" office:value="4.3131613008771632" table:formula="msoxl:=H16*100/H$27" table:style-name="ce14">
            <text:p>4,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Can Rull</text:p>
          </table:table-cell>
          <table:table-cell office:value-type="float" office:value="2676" table:style-name="ce28">
            <text:p>2.676</text:p>
          </table:table-cell>
          <table:table-cell office:value-type="float" office:value="1605" table:style-name="ce28">
            <text:p>1.605</text:p>
          </table:table-cell>
          <table:table-cell office:value-type="float" office:value="6441" table:style-name="ce28">
            <text:p>6.441</text:p>
          </table:table-cell>
          <table:table-cell office:value-type="float" office:value="2981" table:style-name="ce28">
            <text:p>2.981</text:p>
          </table:table-cell>
          <table:table-cell office:value-type="float" office:value="3150" table:style-name="ce28">
            <text:p>3.150</text:p>
          </table:table-cell>
          <table:table-cell table:style-name="ce10"/>
          <table:table-cell office:value-type="float" office:value="16853" table:formula="msoxl:=+SUM(B17:F17)" table:style-name="ce27">
            <text:p>16.853</text:p>
          </table:table-cell>
          <table:table-cell office:value-type="float" office:value="43.717250324254216" table:formula="msoxl:=H17*100/H$15" table:style-name="ce14">
            <text:p>43,72</text:p>
          </table:table-cell>
          <table:table-cell office:value-type="float" office:value="8.1090704377156229" table:formula="msoxl:=H17*100/H$27" table:style-name="ce14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oncòrdia</text:p>
          </table:table-cell>
          <table:table-cell office:value-type="float" office:value="1597" table:style-name="ce28">
            <text:p>1.597</text:p>
          </table:table-cell>
          <table:table-cell office:value-type="float" office:value="1330" table:style-name="ce28">
            <text:p>1.330</text:p>
          </table:table-cell>
          <table:table-cell office:value-type="float" office:value="4264" table:style-name="ce28">
            <text:p>4.264</text:p>
          </table:table-cell>
          <table:table-cell office:value-type="float" office:value="2925" table:style-name="ce28">
            <text:p>2.925</text:p>
          </table:table-cell>
          <table:table-cell office:value-type="float" office:value="2617" table:style-name="ce28">
            <text:p>2.617</text:p>
          </table:table-cell>
          <table:table-cell table:style-name="ce10"/>
          <table:table-cell office:value-type="float" office:value="12733" table:formula="msoxl:=+SUM(B18:F18)" table:style-name="ce27">
            <text:p>12.733</text:p>
          </table:table-cell>
          <table:table-cell office:value-type="float" office:value="33.029831387808045" table:formula="msoxl:=H18*100/H$15" table:style-name="ce14">
            <text:p>33,03</text:p>
          </table:table-cell>
          <table:table-cell office:value-type="float" office:value="6.1266714462370508" table:formula="msoxl:=H18*100/H$27" table:style-name="ce14">
            <text:p>6,1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5</text:p>
          </table:table-cell>
          <table:table-cell office:value-type="float" office:value="3370" table:formula="msoxl:=SUM(B20:B21)" table:style-name="ce27">
            <text:p>3.370</text:p>
          </table:table-cell>
          <table:table-cell office:value-type="float" office:value="1771" table:formula="msoxl:=SUM(C20:C21)" table:style-name="ce27">
            <text:p>1.771</text:p>
          </table:table-cell>
          <table:table-cell office:value-type="float" office:value="7828" table:formula="msoxl:=SUM(D20:D21)" table:style-name="ce27">
            <text:p>7.828</text:p>
          </table:table-cell>
          <table:table-cell office:value-type="float" office:value="3363" table:formula="msoxl:=SUM(E20:E21)" table:style-name="ce27">
            <text:p>3.363</text:p>
          </table:table-cell>
          <table:table-cell office:value-type="float" office:value="3219" table:formula="msoxl:=SUM(F20:F21)" table:style-name="ce27">
            <text:p>3.219</text:p>
          </table:table-cell>
          <table:table-cell table:style-name="ce22"/>
          <table:table-cell office:value-type="float" office:value="19551" table:formula="msoxl:=+SUM(B19:F19)" table:style-name="ce27">
            <text:p>19.551</text:p>
          </table:table-cell>
          <table:table-cell office:value-type="float" office:value="100" table:formula="msoxl:=SUM(I20:I21)" table:style-name="ce15">
            <text:p>100</text:p>
          </table:table-cell>
          <table:table-cell office:value-type="float" office:value="9.4072530782518324" table:formula="msoxl:=H19*100/H$27" table:style-name="ce12">
            <text:p>9,41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Can Feu<text:s/><text:span text:style-name="T3">- Oest</text:span></text:p>
          </table:table-cell>
          <table:table-cell office:value-type="float" office:value="1542" table:style-name="ce28">
            <text:p>1.542</text:p>
          </table:table-cell>
          <table:table-cell office:value-type="float" office:value="885" table:style-name="ce28">
            <text:p>885</text:p>
          </table:table-cell>
          <table:table-cell office:value-type="float" office:value="3687" table:style-name="ce28">
            <text:p>3.687</text:p>
          </table:table-cell>
          <table:table-cell office:value-type="float" office:value="1728" table:style-name="ce28">
            <text:p>1.728</text:p>
          </table:table-cell>
          <table:table-cell office:value-type="float" office:value="1845" table:style-name="ce28">
            <text:p>1.845</text:p>
          </table:table-cell>
          <table:table-cell table:style-name="ce10"/>
          <table:table-cell office:value-type="float" office:value="9687" table:formula="msoxl:=+SUM(B20:F20)" table:style-name="ce27">
            <text:p>9.687</text:p>
          </table:table-cell>
          <table:table-cell office:value-type="float" office:value="49.547337732085317" table:formula="msoxl:=H20*100/H$19" table:style-name="ce14">
            <text:p>49,55</text:p>
          </table:table-cell>
          <table:table-cell office:value-type="float" office:value="4.6610434539934271" table:formula="msoxl:=H20*100/H$27" table:style-name="ce14">
            <text:p>4,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ràcia</text:p>
          </table:table-cell>
          <table:table-cell office:value-type="float" office:value="1828" table:style-name="ce28">
            <text:p>1.828</text:p>
          </table:table-cell>
          <table:table-cell office:value-type="float" office:value="886" table:style-name="ce28">
            <text:p>886</text:p>
          </table:table-cell>
          <table:table-cell office:value-type="float" office:value="4141" table:style-name="ce28">
            <text:p>4.141</text:p>
          </table:table-cell>
          <table:table-cell office:value-type="float" office:value="1635" table:style-name="ce28">
            <text:p>1.635</text:p>
          </table:table-cell>
          <table:table-cell office:value-type="float" office:value="1374" table:style-name="ce28">
            <text:p>1.374</text:p>
          </table:table-cell>
          <table:table-cell table:style-name="ce10"/>
          <table:table-cell office:value-type="float" office:value="9864" table:formula="msoxl:=+SUM(B21:F21)" table:style-name="ce27">
            <text:p>9.864</text:p>
          </table:table-cell>
          <table:table-cell office:value-type="float" office:value="50.452662267914683" table:formula="msoxl:=H21*100/H$19" table:style-name="ce14">
            <text:p>50,45</text:p>
          </table:table-cell>
          <table:table-cell office:value-type="float" office:value="4.7462096242584044" table:formula="msoxl:=H21*100/H$27" table:style-name="ce14">
            <text:p>4,7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6</text:p>
          </table:table-cell>
          <table:table-cell office:value-type="float" office:value="4539" table:formula="msoxl:=SUM(B23:B24)" table:style-name="ce27">
            <text:p>4.539</text:p>
          </table:table-cell>
          <table:table-cell office:value-type="float" office:value="2814" table:formula="msoxl:=SUM(C23:C24)" table:style-name="ce27">
            <text:p>2.814</text:p>
          </table:table-cell>
          <table:table-cell office:value-type="float" office:value="11092" table:formula="msoxl:=SUM(D23:D24)" table:style-name="ce27">
            <text:p>11.092</text:p>
          </table:table-cell>
          <table:table-cell office:value-type="float" office:value="4995" table:formula="msoxl:=SUM(E23:E24)" table:style-name="ce27">
            <text:p>4.995</text:p>
          </table:table-cell>
          <table:table-cell office:value-type="float" office:value="5730" table:formula="msoxl:=SUM(F23:F24)" table:style-name="ce27">
            <text:p>5.730</text:p>
          </table:table-cell>
          <table:table-cell table:style-name="ce22"/>
          <table:table-cell office:value-type="float" office:value="29170" table:formula="msoxl:=+SUM(B22:F22)" table:style-name="ce27">
            <text:p>29.170</text:p>
          </table:table-cell>
          <table:table-cell office:value-type="float" office:value="100" table:formula="msoxl:=SUM(I23:I24)" table:style-name="ce11">
            <text:p>100</text:p>
          </table:table-cell>
          <table:table-cell office:value-type="float" office:value="14.035577325589788" table:formula="msoxl:=H22*100/H$27" table:style-name="ce12">
            <text:p>14,04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Creu Barberà</text:p>
          </table:table-cell>
          <table:table-cell office:value-type="float" office:value="2999" table:style-name="ce28">
            <text:p>2.999</text:p>
          </table:table-cell>
          <table:table-cell office:value-type="float" office:value="1862" table:style-name="ce28">
            <text:p>1.862</text:p>
          </table:table-cell>
          <table:table-cell office:value-type="float" office:value="7607" table:style-name="ce28">
            <text:p>7.607</text:p>
          </table:table-cell>
          <table:table-cell office:value-type="float" office:value="3430" table:style-name="ce28">
            <text:p>3.430</text:p>
          </table:table-cell>
          <table:table-cell office:value-type="float" office:value="3893" table:style-name="ce28">
            <text:p>3.893</text:p>
          </table:table-cell>
          <table:table-cell table:style-name="ce10"/>
          <table:table-cell office:value-type="float" office:value="19791" table:formula="msoxl:=+SUM(B23:F23)" table:style-name="ce27">
            <text:p>19.791</text:p>
          </table:table-cell>
          <table:table-cell office:value-type="float" office:value="67.847103188207058" table:formula="msoxl:=H23*100/H$22" table:style-name="ce14">
            <text:p>67,85</text:p>
          </table:table-cell>
          <table:table-cell office:value-type="float" office:value="9.522732631153497" table:formula="msoxl:=H23*100/H$27" table:style-name="ce14">
            <text:p>9,5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ud<text:s/><text:span text:style-name="T3">- Sant Pau</text:span></text:p>
          </table:table-cell>
          <table:table-cell office:value-type="float" office:value="1540" table:style-name="ce28">
            <text:p>1.540</text:p>
          </table:table-cell>
          <table:table-cell office:value-type="float" office:value="952" table:style-name="ce28">
            <text:p>952</text:p>
          </table:table-cell>
          <table:table-cell office:value-type="float" office:value="3485" table:style-name="ce28">
            <text:p>3.485</text:p>
          </table:table-cell>
          <table:table-cell office:value-type="float" office:value="1565" table:style-name="ce28">
            <text:p>1.565</text:p>
          </table:table-cell>
          <table:table-cell office:value-type="float" office:value="1837" table:style-name="ce28">
            <text:p>1.837</text:p>
          </table:table-cell>
          <table:table-cell table:style-name="ce10"/>
          <table:table-cell office:value-type="float" office:value="9379" table:formula="msoxl:=+SUM(B24:F24)" table:style-name="ce27">
            <text:p>9.379</text:p>
          </table:table-cell>
          <table:table-cell office:value-type="float" office:value="32.152896811792935" table:formula="msoxl:=H24*100/H$22" table:style-name="ce14">
            <text:p>32,15</text:p>
          </table:table-cell>
          <table:table-cell office:value-type="float" office:value="4.512844694436291" table:formula="msoxl:=H24*100/H$27" table:style-name="ce14">
            <text:p>4,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7</text:p>
          </table:table-cell>
          <table:table-cell office:value-type="float" office:value="1691" table:formula="msoxl:=SUM(B26:B26)" table:style-name="ce27">
            <text:p>1.691</text:p>
          </table:table-cell>
          <table:table-cell office:value-type="float" office:value="934" table:formula="msoxl:=SUM(C26:C26)" table:style-name="ce27">
            <text:p>934</text:p>
          </table:table-cell>
          <table:table-cell office:value-type="float" office:value="3502" table:formula="msoxl:=SUM(D26:D26)" table:style-name="ce27">
            <text:p>3.502</text:p>
          </table:table-cell>
          <table:table-cell office:value-type="float" office:value="1338" table:formula="msoxl:=SUM(E26:E26)" table:style-name="ce27">
            <text:p>1.338</text:p>
          </table:table-cell>
          <table:table-cell office:value-type="float" office:value="1246" table:formula="msoxl:=SUM(F26:F26)" table:style-name="ce27">
            <text:p>1.246</text:p>
          </table:table-cell>
          <table:table-cell table:style-name="ce22"/>
          <table:table-cell office:value-type="float" office:value="8711" table:formula="msoxl:=+SUM(B25:F25)" table:style-name="ce27">
            <text:p>8.711</text:p>
          </table:table-cell>
          <table:table-cell office:value-type="float" office:value="100" table:formula="msoxl:=SUM(I26:I26)" table:style-name="ce15">
            <text:p>100</text:p>
          </table:table-cell>
          <table:table-cell office:value-type="float" office:value="4.1914266055266589" table:formula="msoxl:=H25*100/H$27" table:style-name="ce12">
            <text:p>4,19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Serra<text:s/><text:span text:style-name="T3">- Est</text:span></text:p>
          </table:table-cell>
          <table:table-cell office:value-type="float" office:value="1691" table:style-name="ce28">
            <text:p>1.691</text:p>
          </table:table-cell>
          <table:table-cell office:value-type="float" office:value="934" table:style-name="ce28">
            <text:p>934</text:p>
          </table:table-cell>
          <table:table-cell office:value-type="float" office:value="3502" table:style-name="ce28">
            <text:p>3.502</text:p>
          </table:table-cell>
          <table:table-cell office:value-type="float" office:value="1338" table:style-name="ce28">
            <text:p>1.338</text:p>
          </table:table-cell>
          <table:table-cell office:value-type="float" office:value="1246" table:style-name="ce28">
            <text:p>1.246</text:p>
          </table:table-cell>
          <table:table-cell table:style-name="ce10"/>
          <table:table-cell office:value-type="float" office:value="8711" table:formula="msoxl:=+SUM(B26:F26)" table:style-name="ce27">
            <text:p>8.711</text:p>
          </table:table-cell>
          <table:table-cell office:value-type="float" office:value="100" table:formula="msoxl:=H26*100/H$25" table:style-name="ce14">
            <text:p>100,00</text:p>
          </table:table-cell>
          <table:table-cell office:value-type="float" office:value="4.1914266055266589" table:formula="msoxl:=H26*100/H$27" table:style-name="ce14">
            <text:p>4,19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33828" table:formula="msoxl:=B25+B22+B19+B15+B11+B8+B5" table:style-name="ce19">
            <text:p>33.828</text:p>
          </table:table-cell>
          <table:table-cell office:value-type="float" office:value="19986" table:formula="msoxl:=C25+C22+C19+C15+C11+C8+C5" table:style-name="ce19">
            <text:p>19.986</text:p>
          </table:table-cell>
          <table:table-cell office:value-type="float" office:value="78381" table:formula="msoxl:=D25+D22+D19+D15+D11+D8+D5" table:style-name="ce19">
            <text:p>78.381</text:p>
          </table:table-cell>
          <table:table-cell office:value-type="float" office:value="37640" table:formula="msoxl:=E25+E22+E19+E15+E11+E8+E5" table:style-name="ce19">
            <text:p>37.640</text:p>
          </table:table-cell>
          <table:table-cell office:value-type="float" office:value="37994" table:formula="msoxl:=F25+F22+F19+F15+F11+F8+F5" table:style-name="ce19">
            <text:p>37.994</text:p>
          </table:table-cell>
          <table:table-cell table:style-name="ce19"/>
          <table:table-cell office:value-type="float" office:value="207829" table:formula="msoxl:=H25+H22+H19+H15+H11+H8+H5" table:style-name="ce19">
            <text:p>207.829</text:p>
          </table:table-cell>
          <table:table-cell office:value-type="float" office:value="100" table:style-name="ce18">
            <text:p>100</text:p>
          </table:table-cell>
          <table:table-cell office:value-type="float" office:value="99.999999999999986" table:formula="msoxl:=J25+J22+J19+J15+J11+J8+J5" table:style-name="ce20">
            <text:p>100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Font: Ajuntament de Sabadell. Gestió de la Informació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1. Dades a 1 de gener de 2015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"/>
          <table:table-cell table:number-columns-repeated="6" table:style-name="ce21"/>
          <table:table-cell table:style-name="ce7"/>
          <table:table-cell table:style-name="ce21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Gráfico 1" svg:x="0.32292in" svg:y="0in" svg:width="5.79167in" svg:height="3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7"/>
          <table:table-cell table:style-name="ce21"/>
          <table:table-cell table:number-columns-repeated="16375" table:style-name="ce1"/>
        </table:table-row>
        <table:table-row table:number-rows-repeated="15" table:style-name="ro2">
          <table:table-cell/>
          <table:table-cell table:number-columns-repeated="6" table:style-name="ce21"/>
          <table:table-cell table:style-name="ce7"/>
          <table:table-cell table:style-name="ce21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4" style:family="table-cell" style:data-style-name="N0">
      <style:table-cell-properties style:vertical-align="automatic" fo:background-color="transparent"/>
      <style:text-properties fo:color="#000000"/>
    </style:style>
    <style:style style:name="Normal_Hoja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formàtica</meta:initial-creator>
    <dc:creator>Roca S Roger PROMOCIO ECONOMICA</dc:creator>
    <meta:creation-date>2007-11-19T16:14:51Z</meta:creation-date>
    <dc:date>2015-10-19T10:01:17Z</dc:date>
    <meta:print-date>2013-06-14T08:15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true" chart:visible="true" chart:logarithmic="false" chart:maximum="55000" chart:interval-major="5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238.5pt" svg:width="417.0pt" chart:style-name="Crt0">
        <chart:title svg:x="134.3148818897638pt" svg:y="3.75pt" chart:style-name="CT00">
          <text:p text:style-name="a0" text:class-names="" text:cond-style-name="">Distribució de la població per districtes<text:line-break/>2014</text:p>
        </chart:title>
        <chart:plot-area svg:x="17.12181102362205pt" svg:y="34.53267716535433pt" svg:width="382.6991338582677pt" svg:height="186.9796850393701pt" chart:style-name="Plt0">
          <chart:axis chart:dimension="x" chart:name="primary-x" chart:style-name="Axs0">
            <chart:title svg:x="374.8321259842519pt" svg:y="219.7507086614173pt" chart:style-name="AT00">
              <text:p text:style-name="a1" text:class-names="" text:cond-style-name="">Districtes</text:p>
            </chart:title>
            <chart:categories table:cell-range-address="02_04.$L$4:.$L$10"/>
          </chart:axis>
          <chart:axis chart:dimension="y" chart:name="primary-y" chart:style-name="Axs1">
            <chart:title svg:x="17.96070866141732pt" svg:y="11.25pt" chart:style-name="AT01">
              <text:p text:style-name="a2" text:class-names="" text:cond-style-name="">Població</text:p>
            </chart:title>
            <chart:grid chart:class="major" chart:style-name="GMa1"/>
          </chart:axis>
          <chart:series chart:values-cell-range-address="02_04.$M$4:.$M$10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display-name="SysDash" draw:style="rect" draw:dots1="1" draw:dots1-length="0.00347in" draw:dots2="0" draw:dots2-length="0in" draw:distance="0.00347in"/>
  </office:styles>
</office:document-styles>
</file>