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2.1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12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2 Músic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Joventuts Musicals de Sabadell. Festival Internacional de Música de Sabadell. 2014</text:p>
          </table:table-cell>
          <table:table-cell table:style-name="ce2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Intèrpret</text:p>
          </table:table-cell>
          <table:table-cell table:style-name="ce9" office:value-type="string">
            <text:p>Assistent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6-26">
            <text:p>26/06/2014</text:p>
          </table:table-cell>
          <table:table-cell table:style-name="ce10" office:value-type="string">
            <text:p>Teatre Municipal La Faràndula</text:p>
          </table:table-cell>
          <table:table-cell table:style-name="ce10" office:value-type="string">
            <text:p>Big Mama</text:p>
          </table:table-cell>
          <table:table-cell table:style-name="ce10" office:value-type="float" office:value="417">
            <text:p>417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6-30">
            <text:p>30/06/2014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Big Band del Ceme</text:p>
          </table:table-cell>
          <table:table-cell table:style-name="ce10" office:value-type="float" office:value="316">
            <text:p>316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7-03">
            <text:p>03/07/2014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Cobla Mediterrània</text:p>
          </table:table-cell>
          <table:table-cell table:style-name="ce10" office:value-type="float" office:value="146">
            <text:p>146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7-10">
            <text:p>10/07/2014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Thalassa</text:p>
          </table:table-cell>
          <table:table-cell table:style-name="ce10" office:value-type="float" office:value="142">
            <text:p>142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7-14">
            <text:p>14/07/2014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Coral Belles Arts</text:p>
          </table:table-cell>
          <table:table-cell table:style-name="ce10" office:value-type="float" office:value="273">
            <text:p>273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7-17">
            <text:p>17/07/2014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Orquestra Terrassa 48</text:p>
          </table:table-cell>
          <table:table-cell table:style-name="ce10"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4-07-24">
            <text:p>24/07/2014</text:p>
          </table:table-cell>
          <table:table-cell table:style-name="ce11" office:value-type="string">
            <text:p>Amfiteatre Caixa Sabadell</text:p>
          </table:table-cell>
          <table:table-cell table:style-name="ce11" office:value-type="string">
            <text:p>Orquestra d'Acordions Tangos</text:p>
          </table:table-cell>
          <table:table-cell table:style-name="ce11" office:value-type="float" office:value="283">
            <text:p>28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Joventuts Musicals de Sabadell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2" style:display-name="PageStyle_13.1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41</meta:creation-date>
    <dc:creator>dsanchezo</dc:creator>
    <dc:date>2015-10-08T16:34:00</dc:date>
    <meta:print-date>2011-01-11T17:19:56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