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6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6.0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8.06.07 Síndic de Greuges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Queixes i consultes. Vallès Occidental. 2014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Municipi</text:p>
          </table:table-cell>
          <table:table-cell table:style-name="ce12" office:value-type="string">
            <text:p>Núm. Queixes</text:p>
          </table:table-cell>
          <table:table-cell table:style-name="ce12" office:value-type="string">
            <text:p>Núm. Consultes</text:p>
          </table:table-cell>
          <table:table-cell table:style-name="ce12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adia del Vallès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21" table:formula="of:=SUM([.B4:.C4])" office:value-type="float" office:value="24">
            <text:p>2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2">
            <text:p>72</text:p>
          </table:table-cell>
          <table:table-cell table:style-name="ce21" table:formula="of:=SUM([.B5:.C5])" office:value-type="float" office:value="110">
            <text:p>1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2">
            <text:p>52</text:p>
          </table:table-cell>
          <table:table-cell table:style-name="ce21" table:formula="of:=SUM([.B6:.C6])" office:value-type="float" office:value="93">
            <text:p>9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stellbisbal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1">
            <text:p>11</text:p>
          </table:table-cell>
          <table:table-cell table:style-name="ce21" table:formula="of:=SUM([.B7:.C7])" office:value-type="float" office:value="38">
            <text:p>3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4">
            <text:p>54</text:p>
          </table:table-cell>
          <table:table-cell table:style-name="ce21" table:formula="of:=SUM([.B8:.C8])" office:value-type="float" office:value="92">
            <text:p>9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allifa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1" table:formula="of:=SUM([.B9:.C9])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atadepera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3">
            <text:p>33</text:p>
          </table:table-cell>
          <table:table-cell table:style-name="ce21" table:formula="of:=SUM([.B10:.C10])" office:value-type="float" office:value="40">
            <text:p>4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9">
            <text:p>59</text:p>
          </table:table-cell>
          <table:table-cell table:style-name="ce21" table:formula="of:=SUM([.B11:.C11])" office:value-type="float" office:value="112">
            <text:p>11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alau-solità i Plegamans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21" table:formula="of:=SUM([.B12:.C12])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olinyà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21" table:formula="of:=SUM([.B13:.C13])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ellinars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21" table:formula="of:=SUM([.B14:.C14])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ipollet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0">
            <text:p>50</text:p>
          </table:table-cell>
          <table:table-cell table:style-name="ce21" table:formula="of:=SUM([.B15:.C15])" office:value-type="float" office:value="91">
            <text:p>9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ubí</text:p>
          </table:table-cell>
          <table:table-cell table:style-name="ce14" office:value-type="float" office:value="63">
            <text:p>63</text:p>
          </table:table-cell>
          <table:table-cell table:style-name="ce18" office:value-type="float" office:value="78">
            <text:p>78</text:p>
          </table:table-cell>
          <table:table-cell table:style-name="ce21" table:formula="of:=SUM([.B16:.C16])" office:value-type="float" office:value="141">
            <text:p>14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abadell</text:p>
          </table:table-cell>
          <table:table-cell table:style-name="ce15" office:value-type="float" office:value="155">
            <text:p>155</text:p>
          </table:table-cell>
          <table:table-cell table:style-name="ce19" office:value-type="float" office:value="241">
            <text:p>241</text:p>
          </table:table-cell>
          <table:table-cell table:style-name="ce22" table:formula="of:=SUM([.B17:.C17])" office:value-type="float" office:value="396">
            <text:p>39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4" office:value-type="float" office:value="142">
            <text:p>142</text:p>
          </table:table-cell>
          <table:table-cell table:style-name="ce13" office:value-type="float" office:value="107">
            <text:p>107</text:p>
          </table:table-cell>
          <table:table-cell table:style-name="ce23" table:formula="of:=SUM([.B18:.C18])" office:value-type="float" office:value="249">
            <text:p>24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nt Llorenç Savall</text:p>
          </table:table-cell>
          <table:table-cell table:style-name="ce14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3" table:formula="of:=SUM([.B19:.C19])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nt Quirze del Vallès</text:p>
          </table:table-cell>
          <table:table-cell table:style-name="ce14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23" table:formula="of:=SUM([.B20:.C20])" office:value-type="float" office:value="36">
            <text:p>3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nta Perpètua de Mogoda</text:p>
          </table:table-cell>
          <table:table-cell table:style-name="ce14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23" table:formula="of:=SUM([.B21:.C21])" office:value-type="float" office:value="49">
            <text:p>4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entmenat</text:p>
          </table:table-cell>
          <table:table-cell table:style-name="ce14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23" table:formula="of:=SUM([.B22:.C22])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rrassa</text:p>
          </table:table-cell>
          <table:table-cell table:style-name="ce14" office:value-type="float" office:value="219">
            <text:p>219</text:p>
          </table:table-cell>
          <table:table-cell table:style-name="ce13" office:value-type="float" office:value="197">
            <text:p>197</text:p>
          </table:table-cell>
          <table:table-cell table:style-name="ce23" table:formula="of:=SUM([.B23:.C23])" office:value-type="float" office:value="416">
            <text:p>416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Ullastrell</text:p>
          </table:table-cell>
          <table:table-cell table:style-name="ce14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23" table:formula="of:=SUM([.B24:.C24])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Vacarisses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23" table:formula="of:=SUM([.B25:.C25])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Viladecavalls</text:p>
          </table:table-cell>
          <table:table-cell table:style-name="ce14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24" table:formula="of:=SUM([.B26:.C26])" office:value-type="float" office:value="14">
            <text:p>14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Total</text:p>
          </table:table-cell>
          <table:table-cell table:style-name="ce16" table:formula="of:=SUM([.B4:.B26])" office:value-type="float" office:value="944">
            <text:p>944</text:p>
          </table:table-cell>
          <table:table-cell table:style-name="ce16" table:formula="of:=SUM([.C4:.C26])" office:value-type="float" office:value="1074">
            <text:p>1.074</text:p>
          </table:table-cell>
          <table:table-cell table:style-name="ce16" table:formula="of:=SUM([.D4:.D26])" office:value-type="float" office:value="2018">
            <text:p>2.018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Font: Síndic de Greuges de Catalunya.</text:p>
          </table:table-cell>
          <table:table-cell table:style-name="ce17"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15_3_15_0" table:base-cell-address="$'18.06.07'.$D$16" table:expression="SUM([.B16:.C16])"/>
        <table:named-expression table:name="SHARED_FORMULA_3_5_3_5_0" table:base-cell-address="$'18.06.07'.$D$6" table:expression="SUM([.B6:.C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7" style:display-name="PageStyle_18.06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14T12:40:08</dc:date>
    <meta:print-date>2009-11-02T11:56:38</meta:print-date>
    <meta:document-statistic meta:table-count="1" meta:cell-count="103" meta:object-count="0"/>
    <meta:generator>LibreOffice/3.5$Windows_x86 LibreOffice_project/165a79a-7059095-e13bb37-fef39a4-9503d18</meta:generator>
  </office:meta>
</office:document-meta>
</file>