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51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1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9.01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2" table:default-cell-style-name="Default"/>
        <table:table-column table:style-name="co4" table:default-cell-style-name="ce6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9.01.01 Eleccions al Parlament Europeu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1987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1987">
            <text:p>1987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94">
            <text:p>1994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4">
            <text:p>201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ens</text:p>
          </table:table-cell>
          <table:table-cell table:style-name="ce7" office:value-type="float" office:value="127222">
            <text:p>127.222</text:p>
          </table:table-cell>
          <table:table-cell table:style-name="ce7" office:value-type="float" office:value="141118">
            <text:p>141.118</text:p>
          </table:table-cell>
          <table:table-cell table:style-name="ce7" office:value-type="float" office:value="148689">
            <text:p>148.689</text:p>
          </table:table-cell>
          <table:table-cell table:style-name="ce7" office:value-type="float" office:value="152638">
            <text:p>152.638</text:p>
          </table:table-cell>
          <table:table-cell table:style-name="ce7" office:value-type="float" office:value="151618">
            <text:p>151.618</text:p>
          </table:table-cell>
          <table:table-cell table:style-name="ce7" office:value-type="float" office:value="149033">
            <text:p>149.033</text:p>
          </table:table-cell>
          <table:table-cell table:style-name="ce7" office:value-type="float" office:value="151548">
            <text:p>151.54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eses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27">
            <text:p>227</text:p>
          </table:table-cell>
          <table:table-cell table:style-name="ce7" table:formula="of:=54+78+56" office:value-type="float" office:value="188">
            <text:p>18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Votants</text:p>
          </table:table-cell>
          <table:table-cell table:style-name="ce7" office:value-type="float" office:value="91676">
            <text:p>91.676</text:p>
          </table:table-cell>
          <table:table-cell table:style-name="ce7" office:value-type="float" office:value="77546">
            <text:p>77.546</text:p>
          </table:table-cell>
          <table:table-cell table:style-name="ce7" office:value-type="float" office:value="79010">
            <text:p>79.010</text:p>
          </table:table-cell>
          <table:table-cell table:style-name="ce7" office:value-type="float" office:value="78446">
            <text:p>78.446</text:p>
          </table:table-cell>
          <table:table-cell table:style-name="ce7" office:value-type="float" office:value="60532">
            <text:p>60.532</text:p>
          </table:table-cell>
          <table:table-cell table:style-name="ce7" office:value-type="float" office:value="58043">
            <text:p>58.043</text:p>
          </table:table-cell>
          <table:table-cell table:style-name="ce7" office:value-type="float" office:value="73341">
            <text:p>73.34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bstenció</text:p>
          </table:table-cell>
          <table:table-cell table:style-name="ce7" office:value-type="float" office:value="35546">
            <text:p>35.546</text:p>
          </table:table-cell>
          <table:table-cell table:style-name="ce7" office:value-type="float" office:value="63572">
            <text:p>63.572</text:p>
          </table:table-cell>
          <table:table-cell table:style-name="ce7" office:value-type="float" office:value="69679">
            <text:p>69.679</text:p>
          </table:table-cell>
          <table:table-cell table:style-name="ce7" office:value-type="float" office:value="74192">
            <text:p>74.192</text:p>
          </table:table-cell>
          <table:table-cell table:style-name="ce7" office:value-type="float" office:value="91086">
            <text:p>91.086</text:p>
          </table:table-cell>
          <table:table-cell table:style-name="ce7" office:value-type="float" office:value="90990">
            <text:p>90.990</text:p>
          </table:table-cell>
          <table:table-cell table:style-name="ce7" office:value-type="float" office:value="78207">
            <text:p>78.20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uls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596">
            <text:p>59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 blanc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355">
            <text:p>1.355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1221">
            <text:p>1.22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368">
            <text:p>1.368</text:p>
          </table:table-cell>
          <table:table-cell table:style-name="ce7" office:value-type="float" office:value="1157">
            <text:p>1.15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 candidatures</text:p>
          </table:table-cell>
          <table:table-cell table:style-name="ce7" office:value-type="float" office:value="90017">
            <text:p>90.017</text:p>
          </table:table-cell>
          <table:table-cell table:style-name="ce7" office:value-type="float" office:value="75673">
            <text:p>75.673</text:p>
          </table:table-cell>
          <table:table-cell table:style-name="ce7" office:value-type="float" office:value="78002">
            <text:p>78.002</text:p>
          </table:table-cell>
          <table:table-cell table:style-name="ce7" office:value-type="float" office:value="76865">
            <text:p>76.865</text:p>
          </table:table-cell>
          <table:table-cell table:style-name="ce7" office:value-type="float" office:value="60203">
            <text:p>60.203</text:p>
          </table:table-cell>
          <table:table-cell table:style-name="ce7" office:value-type="float" office:value="56328">
            <text:p>56.328</text:p>
          </table:table-cell>
          <table:table-cell table:style-name="ce7" table:formula="of:=[.H6]-[.H9]-[.H8]" office:value-type="float" office:value="71588">
            <text:p>71.588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7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% Abstenció</text:p>
          </table:table-cell>
          <table:table-cell table:style-name="ce8" table:formula="of:=+([.B7]/[.B4])*100" office:value-type="float" office:value="27.9401361399758">
            <text:p>27,94</text:p>
          </table:table-cell>
          <table:table-cell table:style-name="ce8" table:formula="of:=+([.C7]/[.C4])*100" office:value-type="float" office:value="45.0488243881007">
            <text:p>45,05</text:p>
          </table:table-cell>
          <table:table-cell table:style-name="ce8" table:formula="of:=+([.D7]/[.D4])*100" office:value-type="float" office:value="46.8622426675813">
            <text:p>46,86</text:p>
          </table:table-cell>
          <table:table-cell table:style-name="ce8" table:formula="of:=+([.E7]/[.E4])*100" office:value-type="float" office:value="48.6065068986753">
            <text:p>48,61</text:p>
          </table:table-cell>
          <table:table-cell table:style-name="ce8" table:formula="of:=+([.F7]/[.F4])*100" office:value-type="float" office:value="60.0759804244879">
            <text:p>60,08</text:p>
          </table:table-cell>
          <table:table-cell table:style-name="ce8" table:formula="of:=+([.G7]/[.G4])*100" office:value-type="float" office:value="61.0535921574416">
            <text:p>61,05</text:p>
          </table:table-cell>
          <table:table-cell table:style-name="ce8" table:formula="of:=+([.H7]/[.H4])*100" office:value-type="float" office:value="51.6054319423549">
            <text:p>51,6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% Nul</text:p>
          </table:table-cell>
          <table:table-cell table:style-name="ce8" table:formula="of:=+([.B8]/[.B6])*100" office:value-type="float" office:value="0.799554954404642">
            <text:p>0,80</text:p>
          </table:table-cell>
          <table:table-cell table:style-name="ce8" table:formula="of:=+([.C8]/[.C6])*100" office:value-type="float" office:value="0.667990612023831">
            <text:p>0,67</text:p>
          </table:table-cell>
          <table:table-cell table:style-name="ce8" table:formula="of:=+([.D8]/[.D6])*100" office:value-type="float" office:value="0.307556005568915">
            <text:p>0,31</text:p>
          </table:table-cell>
          <table:table-cell table:style-name="ce8" table:formula="of:=+([.E8]/[.E6])*100" office:value-type="float" office:value="0.458914412462076">
            <text:p>0,46</text:p>
          </table:table-cell>
          <table:table-cell table:style-name="ce8" table:formula="of:=+([.F8]/[.F6])*100" office:value-type="float" office:value="0.151985726557854">
            <text:p>0,15</text:p>
          </table:table-cell>
          <table:table-cell table:style-name="ce8" table:formula="of:=+([.G8]/[.G6])*100" office:value-type="float" office:value="0.597832641317644">
            <text:p>0,60</text:p>
          </table:table-cell>
          <table:table-cell table:style-name="ce8" table:formula="of:=+([.H8]/[.H6])*100" office:value-type="float" office:value="0.812642314667103">
            <text:p>0,8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% En blanc</text:p>
          </table:table-cell>
          <table:table-cell table:style-name="ce8" table:formula="of:=+([.B9]/[.B6])*100" office:value-type="float" office:value="1.01007897377722">
            <text:p>1,01</text:p>
          </table:table-cell>
          <table:table-cell table:style-name="ce8" table:formula="of:=+([.C9]/[.C6])*100" office:value-type="float" office:value="1.74734996002373">
            <text:p>1,75</text:p>
          </table:table-cell>
          <table:table-cell table:style-name="ce8" table:formula="of:=+([.D9]/[.D6])*100" office:value-type="float" office:value="0.968231869383622">
            <text:p>0,97</text:p>
          </table:table-cell>
          <table:table-cell table:style-name="ce8" table:formula="of:=+([.E9]/[.E6])*100" office:value-type="float" office:value="1.55648471560054">
            <text:p>1,56</text:p>
          </table:table-cell>
          <table:table-cell table:style-name="ce8" table:formula="of:=+([.F9]/[.F6])*100" office:value-type="float" office:value="0.391528447763167">
            <text:p>0,39</text:p>
          </table:table-cell>
          <table:table-cell table:style-name="ce8" table:formula="of:=+([.G9]/[.G6])*100" office:value-type="float" office:value="2.35687335251452">
            <text:p>2,36</text:p>
          </table:table-cell>
          <table:table-cell table:style-name="ce8" table:formula="of:=+([.H9]/[.H6])*100" office:value-type="float" office:value="1.57756234575476">
            <text:p>1,5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% A candidatures</text:p>
          </table:table-cell>
          <table:table-cell table:style-name="ce8" table:formula="of:=+([.B10]/[.B6])*100" office:value-type="float" office:value="98.1903660718182">
            <text:p>98,19</text:p>
          </table:table-cell>
          <table:table-cell table:style-name="ce8" table:formula="of:=+([.C10]/[.C6])*100" office:value-type="float" office:value="97.5846594279524">
            <text:p>97,58</text:p>
          </table:table-cell>
          <table:table-cell table:style-name="ce8" table:formula="of:=+([.D10]/[.D6])*100" office:value-type="float" office:value="98.7242121250475">
            <text:p>98,72</text:p>
          </table:table-cell>
          <table:table-cell table:style-name="ce8" table:formula="of:=+([.E10]/[.E6])*100" office:value-type="float" office:value="97.9846008719374">
            <text:p>97,98</text:p>
          </table:table-cell>
          <table:table-cell table:style-name="ce8" table:formula="of:=+([.F10]/[.F6])*100" office:value-type="float" office:value="99.456485825679">
            <text:p>99,46</text:p>
          </table:table-cell>
          <table:table-cell table:style-name="ce8" table:formula="of:=+([.G10]/[.G6])*100" office:value-type="float" office:value="97.0452940061678">
            <text:p>97,05</text:p>
          </table:table-cell>
          <table:table-cell table:style-name="ce8" table:formula="of:=+([.H10]/[.H6])*100" office:value-type="float" office:value="97.6097953395781">
            <text:p>97,61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5" office:value-type="string">
            <text:p>Vots vàlids</text:p>
          </table:table-cell>
          <table:table-cell table:style-name="ce9" table:formula="of:=+[.B9]+[.B10]" office:value-type="float" office:value="90943">
            <text:p>90.943</text:p>
          </table:table-cell>
          <table:table-cell table:style-name="ce9" table:formula="of:=+[.C9]+[.C10]" office:value-type="float" office:value="77028">
            <text:p>77.028</text:p>
          </table:table-cell>
          <table:table-cell table:style-name="ce9" table:formula="of:=+[.D9]+[.D10]" office:value-type="float" office:value="78767">
            <text:p>78.767</text:p>
          </table:table-cell>
          <table:table-cell table:style-name="ce9" table:formula="of:=+[.E9]+[.E10]" office:value-type="float" office:value="78086">
            <text:p>78.086</text:p>
          </table:table-cell>
          <table:table-cell table:style-name="ce9" table:formula="of:=+[.F9]+[.F10]" office:value-type="float" office:value="60440">
            <text:p>60.440</text:p>
          </table:table-cell>
          <table:table-cell table:style-name="ce9" table:formula="of:=+[.G9]+[.G10]" office:value-type="float" office:value="57696">
            <text:p>57.696</text:p>
          </table:table-cell>
          <table:table-cell table:style-name="ce9" table:formula="of:=+[.H9]+[.H10]" office:value-type="float" office:value="72745">
            <text:p>72.74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Font: Generalitat de Catalunya. Departament de Governació i Relacions Institucionals.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19.01.01'.$B$12" table:expression="+([.B7]/[.B4])*100"/>
        <table:named-expression table:name="SHARED_FORMULA_1_12_1_12_0" table:base-cell-address="$'19.01.01'.$B$13" table:expression="+([.B8]/[.B6])*100"/>
        <table:named-expression table:name="SHARED_FORMULA_1_13_1_13_0" table:base-cell-address="$'19.01.01'.$B$14" table:expression="+([.B9]/[.B6])*100"/>
        <table:named-expression table:name="SHARED_FORMULA_1_14_1_14_0" table:base-cell-address="$'19.01.01'.$B$15" table:expression="+([.B10]/[.B6])*100"/>
        <table:named-expression table:name="SHARED_FORMULA_1_16_1_16_0" table:base-cell-address="$'19.01.01'.$B$17" table:expression="+[.B9]+[.B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1.01" style:display-name="PageStyle_19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dsanchezo</dc:creator>
    <dc:date>2015-10-14T12:58:07</dc:date>
    <meta:print-date>2010-07-28T10:15:44</meta:print-date>
    <meta:document-statistic meta:table-count="1" meta:cell-count="106" meta:object-count="0"/>
    <meta:generator>LibreOffice/3.5$Windows_x86 LibreOffice_project/165a79a-7059095-e13bb37-fef39a4-9503d18</meta:generator>
  </office:meta>
</office:document-meta>
</file>