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2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9.02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" table:default-cell-style-name="ce6"/>
        <table:table-column table:style-name="co3" table:default-cell-style-name="ce6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19.02.01 Eleccions al Congrés de Diputat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Sabadell. 1977-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1977">
            <text:p>1977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1982">
            <text:p>1982</text:p>
          </table:table-cell>
          <table:table-cell table:style-name="ce3" office:value-type="float" office:value="1986">
            <text:p>1986</text:p>
          </table:table-cell>
          <table:table-cell table:style-name="ce3" office:value-type="float" office:value="1989">
            <text:p>1989</text:p>
          </table:table-cell>
          <table:table-cell table:style-name="ce3" office:value-type="float" office:value="1993">
            <text:p>1993</text:p>
          </table:table-cell>
          <table:table-cell table:style-name="ce3" office:value-type="float" office:value="1996">
            <text:p>1996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11">
            <text:p>201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ens</text:p>
          </table:table-cell>
          <table:table-cell table:style-name="ce7" office:value-type="float" office:value="116115">
            <text:p>116.115</text:p>
          </table:table-cell>
          <table:table-cell table:style-name="ce7" office:value-type="float" office:value="128045">
            <text:p>128.045</text:p>
          </table:table-cell>
          <table:table-cell table:style-name="ce7" office:value-type="float" office:value="123583">
            <text:p>123.583</text:p>
          </table:table-cell>
          <table:table-cell table:style-name="ce7" office:value-type="float" office:value="143118">
            <text:p>143.118</text:p>
          </table:table-cell>
          <table:table-cell table:style-name="ce7" office:value-type="float" office:value="141653">
            <text:p>141.653</text:p>
          </table:table-cell>
          <table:table-cell table:style-name="ce7" office:value-type="float" office:value="148096">
            <text:p>148.096</text:p>
          </table:table-cell>
          <table:table-cell table:style-name="ce7" office:value-type="float" office:value="150838">
            <text:p>150.838</text:p>
          </table:table-cell>
          <table:table-cell table:style-name="ce7" office:value-type="float" office:value="152094">
            <text:p>152.094</text:p>
          </table:table-cell>
          <table:table-cell table:style-name="ce7" office:value-type="float" office:value="151453">
            <text:p>151.453</text:p>
          </table:table-cell>
          <table:table-cell table:style-name="ce7" office:value-type="float" office:value="149159">
            <text:p>149.159</text:p>
          </table:table-cell>
          <table:table-cell table:style-name="ce7" table:formula="of:=[.L6]+[.L7]" office:value-type="float" office:value="149633">
            <text:p>149.63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ses</text:p>
          </table:table-cell>
          <table:table-cell table:style-name="ce8" office:value-type="string">
            <text:p>n.d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25">
            <text:p>225</text:p>
          </table:table-cell>
          <table:table-cell table:style-name="ce8" office:value-type="float" office:value="212">
            <text:p>2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Votants</text:p>
          </table:table-cell>
          <table:table-cell table:style-name="ce7" office:value-type="float" office:value="99376">
            <text:p>99.376</text:p>
          </table:table-cell>
          <table:table-cell table:style-name="ce7" office:value-type="float" office:value="94791">
            <text:p>94.791</text:p>
          </table:table-cell>
          <table:table-cell table:style-name="ce7" office:value-type="float" office:value="104426">
            <text:p>104.426</text:p>
          </table:table-cell>
          <table:table-cell table:style-name="ce7" office:value-type="float" office:value="99289">
            <text:p>99.289</text:p>
          </table:table-cell>
          <table:table-cell table:style-name="ce7" office:value-type="float" office:value="98936">
            <text:p>98.936</text:p>
          </table:table-cell>
          <table:table-cell table:style-name="ce7" office:value-type="float" office:value="114362">
            <text:p>114.362</text:p>
          </table:table-cell>
          <table:table-cell table:style-name="ce7" office:value-type="float" office:value="119324">
            <text:p>119.324</text:p>
          </table:table-cell>
          <table:table-cell table:style-name="ce7" office:value-type="float" office:value="101178">
            <text:p>101.178</text:p>
          </table:table-cell>
          <table:table-cell table:style-name="ce7" office:value-type="float" office:value="117865">
            <text:p>117.865</text:p>
          </table:table-cell>
          <table:table-cell table:style-name="ce7" office:value-type="float" office:value="108786">
            <text:p>108.786</text:p>
          </table:table-cell>
          <table:table-cell table:style-name="ce7" office:value-type="float" office:value="104021">
            <text:p>104.0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stenció</text:p>
          </table:table-cell>
          <table:table-cell table:style-name="ce7" office:value-type="float" office:value="16739">
            <text:p>16.739</text:p>
          </table:table-cell>
          <table:table-cell table:style-name="ce7" office:value-type="float" office:value="33254">
            <text:p>33.254</text:p>
          </table:table-cell>
          <table:table-cell table:style-name="ce7" office:value-type="float" office:value="19157">
            <text:p>19.157</text:p>
          </table:table-cell>
          <table:table-cell table:style-name="ce7" office:value-type="float" office:value="43829">
            <text:p>43.829</text:p>
          </table:table-cell>
          <table:table-cell table:style-name="ce7" office:value-type="float" office:value="42717">
            <text:p>42.717</text:p>
          </table:table-cell>
          <table:table-cell table:style-name="ce7" office:value-type="float" office:value="33734">
            <text:p>33.734</text:p>
          </table:table-cell>
          <table:table-cell table:style-name="ce7" office:value-type="float" office:value="31514">
            <text:p>31.514</text:p>
          </table:table-cell>
          <table:table-cell table:style-name="ce7" office:value-type="float" office:value="50916">
            <text:p>50.916</text:p>
          </table:table-cell>
          <table:table-cell table:style-name="ce7" office:value-type="float" office:value="33588">
            <text:p>33.588</text:p>
          </table:table-cell>
          <table:table-cell table:style-name="ce7" office:value-type="float" office:value="40373">
            <text:p>40.373</text:p>
          </table:table-cell>
          <table:table-cell table:style-name="ce7" office:value-type="float" office:value="45612">
            <text:p>45.6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uls</text:p>
          </table:table-cell>
          <table:table-cell table:style-name="ce7" office:value-type="float" office:value="956">
            <text:p>956</text:p>
          </table:table-cell>
          <table:table-cell table:style-name="ce7" office:value-type="float" office:value="1549">
            <text:p>1.549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92">
            <text:p>1.39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n blanc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1298">
            <text:p>1.298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1345">
            <text:p>1.345</text:p>
          </table:table-cell>
          <table:table-cell table:style-name="ce7" office:value-type="float" office:value="1794">
            <text:p>1.7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 candidatures</text:p>
          </table:table-cell>
          <table:table-cell table:style-name="ce7" office:value-type="float" office:value="98253">
            <text:p>98.253</text:p>
          </table:table-cell>
          <table:table-cell table:style-name="ce7" office:value-type="float" office:value="92770">
            <text:p>92.770</text:p>
          </table:table-cell>
          <table:table-cell table:style-name="ce7" office:value-type="float" office:value="103172">
            <text:p>103.172</text:p>
          </table:table-cell>
          <table:table-cell table:style-name="ce7" office:value-type="float" office:value="98266">
            <text:p>98.266</text:p>
          </table:table-cell>
          <table:table-cell table:style-name="ce7" office:value-type="float" office:value="97995">
            <text:p>97.995</text:p>
          </table:table-cell>
          <table:table-cell table:style-name="ce7" office:value-type="float" office:value="113340">
            <text:p>113.340</text:p>
          </table:table-cell>
          <table:table-cell table:style-name="ce7" office:value-type="float" office:value="118237">
            <text:p>118.237</text:p>
          </table:table-cell>
          <table:table-cell table:style-name="ce7" office:value-type="float" office:value="99504">
            <text:p>99.504</text:p>
          </table:table-cell>
          <table:table-cell table:style-name="ce7" office:value-type="float" office:value="116672">
            <text:p>116.672</text:p>
          </table:table-cell>
          <table:table-cell table:style-name="ce7" office:value-type="float" office:value="107022">
            <text:p>107.022</text:p>
          </table:table-cell>
          <table:table-cell table:style-name="ce7" office:value-type="float" office:value="100835">
            <text:p>100.835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4"/>
          <table:table-cell table:style-name="ce7"/>
          <table:table-cell table:style-name="ce7" office:value-type="float" office:value="93242">
            <text:p>93.242</text:p>
          </table:table-cell>
          <table:table-cell table:style-name="ce7" table:number-columns-repeated="4"/>
          <table:table-cell table:number-columns-repeated="4"/>
          <table:table-cell table:style-name="ce11"/>
          <table:table-cell table:number-columns-repeated="1012"/>
        </table:table-row>
        <table:table-row table:style-name="ro3">
          <table:table-cell table:style-name="ce4" office:value-type="string">
            <text:p>% Abstenció</text:p>
          </table:table-cell>
          <table:table-cell table:style-name="ce9" table:formula="of:=+([.B7]/[.B4])*100" office:value-type="float" office:value="14.4158808078198">
            <text:p>14,42</text:p>
          </table:table-cell>
          <table:table-cell table:style-name="ce9" table:formula="of:=+([.C7]/[.C4])*100" office:value-type="float" office:value="25.9705572259752">
            <text:p>25,97</text:p>
          </table:table-cell>
          <table:table-cell table:style-name="ce9" table:formula="of:=+([.D7]/[.D4])*100" office:value-type="float" office:value="15.5013229974997">
            <text:p>15,50</text:p>
          </table:table-cell>
          <table:table-cell table:style-name="ce9" table:formula="of:=+([.E7]/[.E4])*100" office:value-type="float" office:value="30.6243798823349">
            <text:p>30,62</text:p>
          </table:table-cell>
          <table:table-cell table:style-name="ce9" table:formula="of:=+([.F7]/[.F4])*100" office:value-type="float" office:value="30.1560856459094">
            <text:p>30,16</text:p>
          </table:table-cell>
          <table:table-cell table:style-name="ce9" table:formula="of:=+([.G7]/[.G4])*100" office:value-type="float" office:value="22.7784680207433">
            <text:p>22,78</text:p>
          </table:table-cell>
          <table:table-cell table:style-name="ce9" table:formula="of:=+([.H7]/[.H4])*100" office:value-type="float" office:value="20.8926132672138">
            <text:p>20,89</text:p>
          </table:table-cell>
          <table:table-cell table:style-name="ce9" table:formula="of:=+([.I7]/[.I4])*100" office:value-type="float" office:value="33.4766657461833">
            <text:p>33,48</text:p>
          </table:table-cell>
          <table:table-cell table:style-name="ce9" table:formula="of:=+([.J7]/[.J4])*100" office:value-type="float" office:value="22.1771770780374">
            <text:p>22,18</text:p>
          </table:table-cell>
          <table:table-cell table:style-name="ce9" table:formula="of:=+([.K7]/[.K4])*100" office:value-type="float" office:value="27.067089481694">
            <text:p>27,07</text:p>
          </table:table-cell>
          <table:table-cell table:style-name="ce9" table:formula="of:=+([.L7]/[.L4])*100" office:value-type="float" office:value="30.4825807141473">
            <text:p>30,4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% Nul</text:p>
          </table:table-cell>
          <table:table-cell table:style-name="ce9" table:formula="of:=+([.B8]/[.B6])*100" office:value-type="float" office:value="0.962002898084045">
            <text:p>0,96</text:p>
          </table:table-cell>
          <table:table-cell table:style-name="ce9" table:formula="of:=+([.C8]/[.C6])*100" office:value-type="float" office:value="1.6341213828317">
            <text:p>1,63</text:p>
          </table:table-cell>
          <table:table-cell table:style-name="ce9" table:formula="of:=+([.D8]/[.D6])*100" office:value-type="float" office:value="0.890582805048551">
            <text:p>0,89</text:p>
          </table:table-cell>
          <table:table-cell table:style-name="ce9" table:formula="of:=+([.E8]/[.E6])*100" office:value-type="float" office:value="0.688898065243884">
            <text:p>0,69</text:p>
          </table:table-cell>
          <table:table-cell table:style-name="ce9" table:formula="of:=+([.F8]/[.F6])*100" office:value-type="float" office:value="0.450796474488558">
            <text:p>0,45</text:p>
          </table:table-cell>
          <table:table-cell table:style-name="ce9" table:formula="of:=+([.G8]/[.G6])*100" office:value-type="float" office:value="0.326157290008919">
            <text:p>0,33</text:p>
          </table:table-cell>
          <table:table-cell table:style-name="ce9" table:formula="of:=+([.H8]/[.H6])*100" office:value-type="float" office:value="0.281586269317153">
            <text:p>0,28</text:p>
          </table:table-cell>
          <table:table-cell table:style-name="ce9" table:formula="of:=+([.I8]/[.I6])*100" office:value-type="float" office:value="0.371622289430509">
            <text:p>0,37</text:p>
          </table:table-cell>
          <table:table-cell table:style-name="ce9" table:formula="of:=+([.J8]/[.J6])*100" office:value-type="float" office:value="0.233317778814746">
            <text:p>0,23</text:p>
          </table:table-cell>
          <table:table-cell table:style-name="ce9" table:formula="of:=+([.K8]/[.K6])*100" office:value-type="float" office:value="0.385159855128417">
            <text:p>0,39</text:p>
          </table:table-cell>
          <table:table-cell table:style-name="ce9" table:formula="of:=+([.L8]/[.L6])*100" office:value-type="float" office:value="1.33819132675133">
            <text:p>1,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% En blanc</text:p>
          </table:table-cell>
          <table:table-cell table:style-name="ce9" table:formula="of:=+([.B9]/[.B6])*100" office:value-type="float" office:value="0.168048623410079">
            <text:p>0,17</text:p>
          </table:table-cell>
          <table:table-cell table:style-name="ce9" table:formula="of:=+([.C9]/[.C6])*100" office:value-type="float" office:value="0.497937567912566">
            <text:p>0,50</text:p>
          </table:table-cell>
          <table:table-cell table:style-name="ce9" table:formula="of:=+([.D9]/[.D6])*100" office:value-type="float" office:value="0.310267557887882">
            <text:p>0,31</text:p>
          </table:table-cell>
          <table:table-cell table:style-name="ce9" table:formula="of:=+([.E9]/[.E6])*100" office:value-type="float" office:value="0.341427549879644">
            <text:p>0,34</text:p>
          </table:table-cell>
          <table:table-cell table:style-name="ce9" table:formula="of:=+([.F9]/[.F6])*100" office:value-type="float" office:value="0.500323441416673">
            <text:p>0,50</text:p>
          </table:table-cell>
          <table:table-cell table:style-name="ce9" table:formula="of:=+([.G9]/[.G6])*100" office:value-type="float" office:value="0.567496196288977">
            <text:p>0,57</text:p>
          </table:table-cell>
          <table:table-cell table:style-name="ce9" table:formula="of:=+([.H9]/[.H6])*100" office:value-type="float" office:value="0.629378834098756">
            <text:p>0,63</text:p>
          </table:table-cell>
          <table:table-cell table:style-name="ce9" table:formula="of:=+([.I9]/[.I6])*100" office:value-type="float" office:value="1.28288758425745">
            <text:p>1,28</text:p>
          </table:table-cell>
          <table:table-cell table:style-name="ce9" table:formula="of:=+([.J9]/[.J6])*100" office:value-type="float" office:value="0.778857167097951">
            <text:p>0,78</text:p>
          </table:table-cell>
          <table:table-cell table:style-name="ce9" table:formula="of:=+([.K9]/[.K6])*100" office:value-type="float" office:value="1.23637232732153">
            <text:p>1,24</text:p>
          </table:table-cell>
          <table:table-cell table:style-name="ce9" table:formula="of:=+([.L9]/[.L6])*100" office:value-type="float" office:value="1.72465175301141">
            <text:p>1,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% A candidatures</text:p>
          </table:table-cell>
          <table:table-cell table:style-name="ce9" table:formula="of:=+([.B10]/[.B6])*100" office:value-type="float" office:value="98.8699484785059">
            <text:p>98,87</text:p>
          </table:table-cell>
          <table:table-cell table:style-name="ce9" table:formula="of:=+([.C10]/[.C6])*100" office:value-type="float" office:value="97.8679410492557">
            <text:p>97,87</text:p>
          </table:table-cell>
          <table:table-cell table:style-name="ce9" table:formula="of:=+([.D10]/[.D6])*100" office:value-type="float" office:value="98.7991496370636">
            <text:p>98,80</text:p>
          </table:table-cell>
          <table:table-cell table:style-name="ce9" table:formula="of:=+([.E10]/[.E6])*100" office:value-type="float" office:value="98.9696743848765">
            <text:p>98,97</text:p>
          </table:table-cell>
          <table:table-cell table:style-name="ce9" table:formula="of:=+([.F10]/[.F6])*100" office:value-type="float" office:value="99.0488800840948">
            <text:p>99,05</text:p>
          </table:table-cell>
          <table:table-cell table:style-name="ce9" table:formula="of:=+([.G10]/[.G6])*100" office:value-type="float" office:value="99.1063465137021">
            <text:p>99,11</text:p>
          </table:table-cell>
          <table:table-cell table:style-name="ce9" table:formula="of:=+([.H10]/[.H6])*100" office:value-type="float" office:value="99.0890348965841">
            <text:p>99,09</text:p>
          </table:table-cell>
          <table:table-cell table:style-name="ce9" table:formula="of:=+([.I10]/[.I6])*100" office:value-type="float" office:value="98.345490126312">
            <text:p>98,35</text:p>
          </table:table-cell>
          <table:table-cell table:style-name="ce9" table:formula="of:=+([.J10]/[.J6])*100" office:value-type="float" office:value="98.9878250540873">
            <text:p>98,99</text:p>
          </table:table-cell>
          <table:table-cell table:style-name="ce9" table:formula="of:=+([.K10]/[.K6])*100" office:value-type="float" office:value="98.37846781755">
            <text:p>98,38</text:p>
          </table:table-cell>
          <table:table-cell table:style-name="ce9" table:formula="of:=+([.L10]/[.L6])*100" office:value-type="float" office:value="96.9371569202373">
            <text:p>96,94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5" office:value-type="string">
            <text:p>Vots vàlids</text:p>
          </table:table-cell>
          <table:table-cell table:style-name="ce10" table:formula="of:=+[.B9]+[.B10]" office:value-type="float" office:value="98420">
            <text:p>98.420</text:p>
          </table:table-cell>
          <table:table-cell table:style-name="ce10" table:formula="of:=+[.C9]+[.C10]" office:value-type="float" office:value="93242">
            <text:p>93.242</text:p>
          </table:table-cell>
          <table:table-cell table:style-name="ce10" table:formula="of:=+[.D9]+[.D10]" office:value-type="float" office:value="103496">
            <text:p>103.496</text:p>
          </table:table-cell>
          <table:table-cell table:style-name="ce10" table:formula="of:=+[.E9]+[.E10]" office:value-type="float" office:value="98605">
            <text:p>98.605</text:p>
          </table:table-cell>
          <table:table-cell table:style-name="ce10" table:formula="of:=+[.F9]+[.F10]" office:value-type="float" office:value="98490">
            <text:p>98.490</text:p>
          </table:table-cell>
          <table:table-cell table:style-name="ce10" table:formula="of:=+[.G9]+[.G10]" office:value-type="float" office:value="113989">
            <text:p>113.989</text:p>
          </table:table-cell>
          <table:table-cell table:style-name="ce10" table:formula="of:=+[.H9]+[.H10]" office:value-type="float" office:value="118988">
            <text:p>118.988</text:p>
          </table:table-cell>
          <table:table-cell table:style-name="ce10" table:formula="of:=+[.I9]+[.I10]" office:value-type="float" office:value="100802">
            <text:p>100.802</text:p>
          </table:table-cell>
          <table:table-cell table:style-name="ce10" table:formula="of:=+[.J9]+[.J10]" office:value-type="float" office:value="117590">
            <text:p>117.590</text:p>
          </table:table-cell>
          <table:table-cell table:style-name="ce10" table:formula="of:=+[.K9]+[.K10]" office:value-type="float" office:value="108367">
            <text:p>108.367</text:p>
          </table:table-cell>
          <table:table-cell table:style-name="ce10" table:formula="of:=+[.L9]+[.L10]" office:value-type="float" office:value="102629">
            <text:p>102.62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Generalitat de Catalunya. Departament de Governació i Relacions Institucionals.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19.02.01'.$B$12" table:expression="+([.B7]/[.B4])*100"/>
        <table:named-expression table:name="SHARED_FORMULA_1_12_1_12_0" table:base-cell-address="$'19.02.01'.$B$13" table:expression="+([.B8]/[.B6])*100"/>
        <table:named-expression table:name="SHARED_FORMULA_1_13_1_13_0" table:base-cell-address="$'19.02.01'.$B$14" table:expression="+([.B9]/[.B6])*100"/>
        <table:named-expression table:name="SHARED_FORMULA_1_14_1_14_0" table:base-cell-address="$'19.02.01'.$B$15" table:expression="+([.B10]/[.B6])*100"/>
        <table:named-expression table:name="SHARED_FORMULA_1_16_1_16_0" table:base-cell-address="$'19.02.01'.$B$17" table:expression="+[.B9]+[.B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2.01" style:display-name="PageStyle_19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dsanchezo</dc:creator>
    <dc:date>2014-10-17T09:31:07</dc:date>
    <meta:print-date>2010-09-23T16:28:57</meta:print-date>
    <meta:document-statistic meta:table-count="1" meta:cell-count="159" meta:object-count="0"/>
    <meta:generator>LibreOffice/3.5$Windows_x86 LibreOffice_project/165a79a-7059095-e13bb37-fef39a4-9503d18</meta:generator>
  </office:meta>
</office:document-meta>
</file>