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05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8.05.0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55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8.05.02 Semàfors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2" office:value-type="string">
            <text:p>Activitat mitjana anual realitzada. 2014</text:p>
          </table:table-cell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Activitat</text:p>
          </table:table-cell>
          <table:table-cell table:style-name="ce11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ntrol de funcionament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5" office:value-type="string">
            <text:p><text:s text:c="2"/>Nombre de reparacions per accident</text:p>
          </table:table-cell>
          <table:table-cell table:style-name="ce13" office:value-type="float" office:value="98">
            <text:p>9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<text:s text:c="2"/>Nombre d'actuacions puntuals</text:p>
          </table:table-cell>
          <table:table-cell table:style-name="ce14" office:value-type="float" office:value="7">
            <text:p>7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Conservació preventiva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5" office:value-type="string">
            <text:p><text:s text:c="2"/>Cruïlles preventives</text:p>
          </table:table-cell>
          <table:table-cell table:style-name="ce14" office:value-type="float" office:value="526">
            <text:p>526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<text:s text:c="2"/>Proves i assajos</text:p>
          </table:table-cell>
          <table:table-cell table:style-name="ce15" office:value-type="float" office:value="167">
            <text:p>167</text:p>
          </table:table-cell>
          <table:table-cell table:number-columns-repeated="1022"/>
        </table:table-row>
        <table:table-row table:style-name="ro3">
          <table:table-cell table:style-name="ce8" office:value-type="string">
            <text:p>Font: Ajuntament de Sabadell. Mobilitat, Trànsit i Transport.</text:p>
          </table:table-cell>
          <table:table-cell table:style-name="ce10"/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5.02" style:display-name="PageStyle_08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10-23T08:59:13</dc:date>
    <meta:print-date>2009-10-05T12:38:51</meta:print-date>
    <meta:document-statistic meta:table-count="1" meta:cell-count="15" meta:object-count="0"/>
    <meta:generator>LibreOffice/3.5$Windows_x86 LibreOffice_project/165a79a-7059095-e13bb37-fef39a4-9503d18</meta:generator>
  </office:meta>
</office:document-meta>
</file>