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5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fo:padding="0.071cm"/>
    </style:style>
    <style:style style:name="ce20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8.05.03 Semàfors</text:p>
          </table:table-cell>
          <table:table-cell table:style-name="ce10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Manteniment i conservació. 2005-2014</text:p>
          </table:table-cell>
          <table:table-cell table:style-name="ce10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21" office:value-type="string">
            <text:p>D% <text:span text:style-name="T1">05-14</text:span>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Nombre de punts en servei</text:p>
          </table:table-cell>
          <table:table-cell table:style-name="ce12" office:value-type="float" office:value="9224">
            <text:p>9.224</text:p>
          </table:table-cell>
          <table:table-cell table:style-name="ce12" office:value-type="float" office:value="9618">
            <text:p>9.618</text:p>
          </table:table-cell>
          <table:table-cell table:style-name="ce12" office:value-type="float" office:value="10016">
            <text:p>10.016</text:p>
          </table:table-cell>
          <table:table-cell table:style-name="ce12" office:value-type="float" office:value="11291">
            <text:p>11.291</text:p>
          </table:table-cell>
          <table:table-cell table:number-columns-repeated="2" table:style-name="ce17" office:value-type="float" office:value="11291">
            <text:p>11.291</text:p>
          </table:table-cell>
          <table:table-cell table:style-name="ce17" office:value-type="float" office:value="12270">
            <text:p>12.270</text:p>
          </table:table-cell>
          <table:table-cell table:style-name="ce17" office:value-type="float" office:value="12280">
            <text:p>12.280</text:p>
          </table:table-cell>
          <table:table-cell table:style-name="ce17" office:value-type="float" office:value="12293">
            <text:p>12.293</text:p>
          </table:table-cell>
          <table:table-cell table:style-name="ce22" table:formula="of:=+(([.J4]-[.B4])/[.B4])*100" office:value-type="float" office:value="33.2718993928881">
            <text:p>33,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Control de funcionament</text:p>
          </table:table-cell>
          <table:table-cell table:style-name="ce13" office:value-type="float" office:value="149809.68">
            <text:p>149.809,7</text:p>
          </table:table-cell>
          <table:table-cell table:style-name="ce13" office:value-type="float" office:value="145685.27">
            <text:p>145.685,3</text:p>
          </table:table-cell>
          <table:table-cell table:style-name="ce13" office:value-type="float" office:value="184358.15">
            <text:p>184.358,2</text:p>
          </table:table-cell>
          <table:table-cell table:style-name="ce13" office:value-type="float" office:value="191455.9">
            <text:p>191.455,9</text:p>
          </table:table-cell>
          <table:table-cell table:style-name="ce12" office:value-type="float" office:value="202844.92">
            <text:p>202.845</text:p>
          </table:table-cell>
          <table:table-cell table:style-name="ce12" office:value-type="float" office:value="183204.78">
            <text:p>183.205</text:p>
          </table:table-cell>
          <table:table-cell table:style-name="ce12" office:value-type="float" office:value="148780.83">
            <text:p>148.781</text:p>
          </table:table-cell>
          <table:table-cell table:style-name="ce12" office:value-type="float" office:value="112774.95">
            <text:p>112.775</text:p>
          </table:table-cell>
          <table:table-cell table:style-name="ce12" office:value-type="float" office:value="116745">
            <text:p>116.745</text:p>
          </table:table-cell>
          <table:table-cell table:style-name="ce22" table:formula="of:=+(([.J5]-[.B5])/[.B5])*100" office:value-type="float" office:value="-22.0711238419306">
            <text:p>-22,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Manteniment preventiu</text:p>
          </table:table-cell>
          <table:table-cell table:style-name="ce13" office:value-type="float" office:value="31155.73">
            <text:p>31.155,7</text:p>
          </table:table-cell>
          <table:table-cell table:style-name="ce13" office:value-type="float" office:value="32767.26">
            <text:p>32.767,3</text:p>
          </table:table-cell>
          <table:table-cell table:style-name="ce13" office:value-type="float" office:value="49077.15">
            <text:p>49.077,2</text:p>
          </table:table-cell>
          <table:table-cell table:style-name="ce13" office:value-type="float" office:value="38715.3">
            <text:p>38.715,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174.82">
            <text:p>18.175</text:p>
          </table:table-cell>
          <table:table-cell table:style-name="ce17" office:value-type="float" office:value="57634.21">
            <text:p>57.634</text:p>
          </table:table-cell>
          <table:table-cell table:style-name="ce17" office:value-type="float" office:value="27637.62">
            <text:p>27.638</text:p>
          </table:table-cell>
          <table:table-cell table:style-name="ce17" office:value-type="float" office:value="49956">
            <text:p>49.956</text:p>
          </table:table-cell>
          <table:table-cell table:style-name="ce22" table:formula="of:=+(([.J6]-[.B6])/[.B6])*100" office:value-type="float" office:value="60.3428967961913">
            <text:p>60,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Actuacions puntuals</text:p>
          </table:table-cell>
          <table:table-cell table:style-name="ce14" office:value-type="float" office:value="153547.54">
            <text:p>153.547,5</text:p>
          </table:table-cell>
          <table:table-cell table:style-name="ce14" office:value-type="float" office:value="74136.68">
            <text:p>74.136,7</text:p>
          </table:table-cell>
          <table:table-cell table:style-name="ce14" office:value-type="float" office:value="84980.02">
            <text:p>84.980,0</text:p>
          </table:table-cell>
          <table:table-cell table:style-name="ce14" office:value-type="float" office:value="109564.3">
            <text:p>109.564,3</text:p>
          </table:table-cell>
          <table:table-cell table:style-name="ce14" office:value-type="float" office:value="135354.52">
            <text:p>135.354,5</text:p>
          </table:table-cell>
          <table:table-cell table:style-name="ce14" office:value-type="float" office:value="135945.03">
            <text:p>135.945,0</text:p>
          </table:table-cell>
          <table:table-cell table:style-name="ce14" office:value-type="float" office:value="120886.7">
            <text:p>120.886,7</text:p>
          </table:table-cell>
          <table:table-cell table:style-name="ce14" office:value-type="float" office:value="45801.32">
            <text:p>45.801,3</text:p>
          </table:table-cell>
          <table:table-cell table:style-name="ce14" office:value-type="float" office:value="85306.8">
            <text:p>85.306,8</text:p>
          </table:table-cell>
          <table:table-cell table:style-name="ce22" table:formula="of:=+(([.J7]-[.B7])/[.B7])*100" office:value-type="float" office:value="-44.4427439215242">
            <text:p>-44,4</text:p>
          </table:table-cell>
          <table:table-cell table:style-name="ce24" table:number-columns-repeated="1013"/>
        </table:table-row>
        <table:table-row table:style-name="ro5">
          <table:table-cell table:style-name="ce7" office:value-type="string">
            <text:p>Control de qualitat, proves i assajos</text:p>
          </table:table-cell>
          <table:table-cell table:style-name="ce15" office:value-type="float" office:value="13079.15">
            <text:p>13.079,2</text:p>
          </table:table-cell>
          <table:table-cell table:style-name="ce15" office:value-type="float" office:value="7577.67">
            <text:p>7.577,7</text:p>
          </table:table-cell>
          <table:table-cell table:style-name="ce15" office:value-type="float" office:value="11600">
            <text:p>11.600,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8" office:value-type="float" office:value="2956.66">
            <text:p>2956,66</text:p>
          </table:table-cell>
          <table:table-cell table:style-name="ce18" office:value-type="float" office:value="16006.25">
            <text:p>16006,25</text:p>
          </table:table-cell>
          <table:table-cell table:style-name="ce20" office:value-type="float" office:value="45470">
            <text:p>45470,00</text:p>
          </table:table-cell>
          <table:table-cell table:style-name="ce23" table:formula="of:=+(([.J8]-[.B8])/[.B8])*100" office:value-type="float" office:value="247.652561519671">
            <text:p>247,7</text:p>
          </table:table-cell>
          <table:table-cell table:style-name="ce24" table:number-columns-repeated="1013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 table:number-columns-repeated="10"/>
          <table:table-cell table:number-columns-repeated="1013"/>
        </table:table-row>
        <table:table-row table:style-name="ro3">
          <table:table-cell table:style-name="ce5"/>
          <table:table-cell table:number-columns-repeated="6"/>
          <table:table-cell table:style-name="ce19" table:number-columns-repeated="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3" style:display-name="PageStyle_08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9:01:19</dc:date>
    <meta:print-date>2010-11-18T10:08:44</meta:print-date>
    <meta:document-statistic meta:table-count="1" meta:cell-count="68" meta:object-count="0"/>
    <meta:generator>LibreOffice/3.5$Windows_x86 LibreOffice_project/165a79a-7059095-e13bb37-fef39a4-9503d18</meta:generator>
  </office:meta>
</office:document-meta>
</file>