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ff66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6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6.01 Senyalització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 mitjana anual realitzada. 2014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1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uacion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<text:s text:c="2"/>Afectacions a la mobilitat</text:p>
          </table:table-cell>
          <table:table-cell table:style-name="ce13" office:value-type="float" office:value="4202">
            <text:p>4.20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Paviment calçada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<text:s text:c="2"/>Reserves minusvàlids</text:p>
          </table:table-cell>
          <table:table-cell table:style-name="ce13" office:value-type="float" office:value="138">
            <text:p>13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Elements de protecció instal·lats</text:p>
          </table:table-cell>
          <table:table-cell table:style-name="ce13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Estudi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<text:s text:c="2"/>Instàncies-tràmits</text:p>
          </table:table-cell>
          <table:table-cell table:style-name="ce13" office:value-type="float" office:value="1878">
            <text:p>1.87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senyalització vertical</text:p>
          </table:table-cell>
          <table:table-cell table:style-name="ce13" office:value-type="float" office:value="559">
            <text:p>55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senyalització horitzontal </text:p>
          </table:table-cell>
          <table:table-cell table:style-name="ce13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conjunts (vertical + horitzontal)</text:p>
          </table:table-cell>
          <table:table-cell table:style-name="ce13" office:value-type="float" office:value="37">
            <text:p>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Senyalització provisional</text:p>
          </table:table-cell>
          <table:table-cell table:style-name="ce13" office:value-type="float" office:value="68">
            <text:p>6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Propostes ordenació i circulació</text:p>
          </table:table-cell>
          <table:table-cell table:style-name="ce13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Ampliació de gual</text:p>
          </table:table-cell>
          <table:table-cell table:style-name="ce15" office:value-type="float" office:value="88">
            <text:p>8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àrregues i descàrregues</text:p>
          </table:table-cell>
          <table:table-cell table:style-name="ce13" office:value-type="float" office:value="39">
            <text:p>3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Senyalització horitzontal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<text:s text:c="2"/>Actuacions</text:p>
          </table:table-cell>
          <table:table-cell table:style-name="ce15" office:value-type="float" office:value="81">
            <text:p>8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Senyalització vertical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7" office:value-type="string">
            <text:p><text:s text:c="2"/>Actuacions</text:p>
          </table:table-cell>
          <table:table-cell table:style-name="ce17" office:value-type="float" office:value="429">
            <text:p>429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 table:style-name="ce10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6.01" style:display-name="PageStyle_08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09:03:15</dc:date>
    <meta:print-date>2009-10-05T12:41:30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