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1.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ce8"/>
        <table:table-column table:style-name="co4" table:default-cell-style-name="ce15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07.01.13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Base 2010. Sabadell. 2011-2012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Sabadell</text:p>
          </table:table-cell>
          <table:table-cell table:style-name="ce3"/>
          <table:table-cell table:style-name="ce16"/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/>
          <table:table-cell table:style-name="ce17" office:value-type="string">
            <text:p>D<text:span text:style-name="T1"> % anual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3541912">
            <text:p>3.541.912</text:p>
          </table:table-cell>
          <table:table-cell table:style-name="ce10" office:value-type="float" office:value="3434154">
            <text:p>3.434.154</text:p>
          </table:table-cell>
          <table:table-cell/>
          <table:table-cell table:style-name="ce18" table:formula="of:=([.C5]-[.B5])*100/[.B5]" office:value-type="float" office:value="-3.0423680769031">
            <text:p>-3,0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7.1">
            <text:p>17,10</text:p>
          </table:table-cell>
          <table:table-cell table:style-name="ce13" office:value-type="float" office:value="16.6">
            <text:p>16,60</text:p>
          </table:table-cell>
          <table:table-cell/>
          <table:table-cell table:style-name="ce18" table:formula="of:=([.C6]-[.B6])*100/[.B6]" office:value-type="float" office:value="-2.92397660818713">
            <text:p>-2,9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100.5">
            <text:p>100,5</text:p>
          </table:table-cell>
          <table:table-cell table:style-name="ce12" office:value-type="float" office:value="99.9">
            <text:p>99,9</text:p>
          </table:table-cell>
          <table:table-cell table:style-name="ce14"/>
          <table:table-cell table:style-name="ce18" table:formula="of:=([.C7]-[.B7])*100/[.B7]" office:value-type="float" office:value="-0.597014925373129">
            <text:p>-0,6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7" office:value-type="string">
            <text:p>Nota: Xifres en base 2010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3" style:display-name="PageStyle_07.01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dsanchezo</dc:creator>
    <dc:date>2015-10-19T12:39:11</dc:date>
    <meta:print-date>2011-10-25T11:52:35</meta:print-date>
    <meta:document-statistic meta:table-count="1" meta:cell-count="20" meta:object-count="0"/>
    <meta:generator>LibreOffice/3.5$Windows_x86 LibreOffice_project/165a79a-7059095-e13bb37-fef39a4-9503d18</meta:generator>
  </office:meta>
</office:document-meta>
</file>