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1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07.01.14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Base 2010. Sabadell. 2011-2012*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/>
          <table:table-cell table:style-name="ce12" office:value-type="string">
            <text:p>Sabadell</text:p>
          </table:table-cell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2663047">
            <text:p>2.663.047</text:p>
          </table:table-cell>
          <table:table-cell table:style-name="ce13" office:value-type="float" office:value="2498518">
            <text:p>2.498.518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905262">
            <text:p>905.262</text:p>
          </table:table-cell>
          <table:table-cell table:style-name="ce14" office:value-type="float" office:value="899531">
            <text:p>899.531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968064">
            <text:p>968.064</text:p>
          </table:table-cell>
          <table:table-cell table:style-name="ce14" office:value-type="float" office:value="985812">
            <text:p>985.812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740364">
            <text:p>740.364</text:p>
          </table:table-cell>
          <table:table-cell table:style-name="ce14" office:value-type="float" office:value="708732">
            <text:p>708.732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402875">
            <text:p>402.875</text:p>
          </table:table-cell>
          <table:table-cell table:style-name="ce14" office:value-type="float" office:value="387059">
            <text:p>387.059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7" office:value-type="string">
            <text:p>Unitats: Milers d'euros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8" office:value-type="string">
            <text:p>*Xifres en base 2010. Dades provisionals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4" style:display-name="PageStyle_07.01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dsanchezo</dc:creator>
    <dc:date>2015-10-19T13:07:43</dc:date>
    <meta:print-date>2011-10-25T12:21:58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