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4.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8.14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8.14.01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rril bici. Longitud i estat actual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rils en funcionament unidireccionals</text:p>
          </table:table-cell>
          <table:table-cell table:style-name="ce9" office:value-type="string">
            <text:p>20,9 Km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rils en funcionament bidireccionals</text:p>
          </table:table-cell>
          <table:table-cell table:style-name="ce10" office:value-type="string">
            <text:p>29,22 Km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i de convivència amb els vianants</text:p>
          </table:table-cell>
          <table:table-cell table:style-name="ce9" office:value-type="string">
            <text:p>11,29 Km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rils bicicleta periurbans a la zona del Ripoll i el Rodal</text:p>
          </table:table-cell>
          <table:table-cell table:style-name="ce9" office:value-type="string">
            <text:p>56 Km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us carrils</text:p>
          </table:table-cell>
          <table:table-cell table:style-name="ce9" office:value-type="string">
            <text:p>10,32 Km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Zones 30 (% respecte al total de possibles zones 30)</text:p>
          </table:table-cell>
          <table:table-cell table:style-name="ce11" office:value-type="percentage" office:value="0.609756097560976">
            <text:p>61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2" office:value-type="string">
            <text:p>117,41 Km.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Font: Ajuntament de Sabadell. Servei de Mobilitat, Trànsit i Transports.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4.01" style:display-name="PageStyle_08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9:40</meta:creation-date>
    <dc:creator>dsanchezo</dc:creator>
    <dc:date>2015-10-23T09:34:17</dc:date>
    <meta:print-date>2013-10-03T11:34:28</meta:print-date>
    <meta:document-statistic meta:table-count="1" meta:cell-count="18" meta:object-count="0"/>
    <meta:generator>LibreOffice/3.5$Windows_x86 LibreOffice_project/165a79a-7059095-e13bb37-fef39a4-9503d18</meta:generator>
  </office:meta>
</office:document-meta>
</file>