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8.15 Cens de conduc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14<text:span text:style-name="T1">1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7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ona</text:p>
          </table:table-cell>
          <table:table-cell table:style-name="ce8" office:value-type="float" office:value="50983">
            <text:p>50.98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ome</text:p>
          </table:table-cell>
          <table:table-cell table:style-name="ce8" office:value-type="float" office:value="66314">
            <text:p>66.314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Total</text:p>
          </table:table-cell>
          <table:table-cell table:style-name="ce9" table:formula="of:=SUM([.B4:.B5])" office:value-type="float" office:value="117297">
            <text:p>117.2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Dirección General de Tráfico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Dades a 31 de desembre de 2013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5" style:display-name="PageStyle_08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0T16:39:41</meta:creation-date>
    <dc:creator>dsanchezo</dc:creator>
    <dc:date>2015-10-23T11:36:13</dc:date>
    <meta:document-statistic meta:table-count="1" meta:cell-count="12" meta:object-count="0"/>
    <meta:generator>LibreOffice/3.5$Windows_x86 LibreOffice_project/165a79a-7059095-e13bb37-fef39a4-9503d18</meta:generator>
  </office:meta>
</office:document-meta>
</file>