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000000" fo:padding="0.071cm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9.04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4.01 Mitjans de comunicació local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iari de Sabadell. Tiratge mitjà i difusió mitjana. 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Tiratge mitjà</text:p>
          </table:table-cell>
          <table:table-cell table:style-name="ce9"/>
          <table:table-cell table:style-name="ce11" office:value-type="string">
            <text:p>Difusió mitjana</text:p>
          </table:table-cell>
          <table:table-cell table:number-columns-repeated="1021"/>
        </table:table-row>
        <table:table-row table:style-name="ro4">
          <table:table-cell table:style-name="ce4" office:value-type="float" office:value="4170">
            <text:p>4.170</text:p>
          </table:table-cell>
          <table:table-cell table:style-name="ce10"/>
          <table:table-cell table:style-name="ce12" office:value-type="float" office:value="3940">
            <text:p>3.94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Diari de Sabadell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7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1" style:display-name="PageStyle_09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0-29T11:29:53</dc:date>
    <meta:print-date>2009-10-06T09:42:19</meta:print-date>
    <meta:document-statistic meta:table-count="1" meta:cell-count="7" meta:object-count="0"/>
    <meta:generator>LibreOffice/3.5$Windows_x86 LibreOffice_project/165a79a-7059095-e13bb37-fef39a4-9503d18</meta:generator>
  </office:meta>
</office:document-meta>
</file>