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6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8.16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6.02 Actuavallè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Pis d'acollida per a la inserció sociolaboral. 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ipologia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Places del recurs</text:p>
          </table:table-cell>
          <table:table-cell table:style-name="ce12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ment d'usuaris fora dels recurs tot i no estar al pis</text:p>
          </table:table-cell>
          <table:table-cell table:style-name="ce12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Dades general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Estades</text:p>
          </table:table-cell>
          <table:table-cell table:style-name="ce14" office:value-type="float" office:value="1807">
            <text:p>1.80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suaris atesos</text:p>
          </table:table-cell>
          <table:table-cell table:style-name="ce12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tada mitjana (dies)</text:p>
          </table:table-cell>
          <table:table-cell table:style-name="ce12" office:value-type="float" office:value="180.7">
            <text:p>180,7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Mitjana d'edat</text:p>
          </table:table-cell>
          <table:table-cell table:style-name="ce15" office:value-type="float" office:value="44.7">
            <text:p>44,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ctuavallès.</text:p>
          </table:table-cell>
          <table:table-cell table:style-name="ce8"/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2" style:display-name="PageStyle_18.1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5-11-10T11:13:45</meta:creation-date>
    <dc:creator>dsanchezo</dc:creator>
    <dc:date>2015-11-10T12:20:42</dc:date>
    <meta:document-statistic meta:table-count="1" meta:cell-count="18" meta:object-count="0"/>
    <meta:generator>LibreOffice/3.5$Windows_x86 LibreOffice_project/165a79a-7059095-e13bb37-fef39a4-9503d18</meta:generator>
  </office:meta>
</office:document-meta>
</file>