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13cm" fo:break-before="auto" style:use-optimal-row-height="false"/>
    </style:style>
    <style:style style:name="ta1" style:family="table" style:master-page-name="PageStyle_5f_18.16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8.16.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6.03 Actuavallè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is d'acollida per a la inserció sociolaboral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Característiques. 2014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4"/>
          <table:table-cell table:style-name="ce15" office:value-type="string">
            <text:p>Nombre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Distribució per gènere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6" office:value-type="string">
            <text:p>Homes</text:p>
          </table:table-cell>
          <table:table-cell table:style-name="ce17" office:value-type="float" office:value="9">
            <text:p>9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Dones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Transgèneres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7"/>
          <table:table-cell table:style-name="ce17"/>
          <table:table-cell table:number-columns-repeated="1022"/>
        </table:table-row>
        <table:table-row table:style-name="ro5">
          <table:table-cell table:style-name="ce5" office:value-type="string">
            <text:p>Centre derivació</text:p>
          </table:table-cell>
          <table:table-cell table:style-name="ce16" office:value-type="string">
            <text:p>%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Xarxa drogues</text:p>
          </table:table-cell>
          <table:table-cell table:style-name="ce17"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Presó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Hospitals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ABS / EBASP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Altres (Associacions / centres)</text:p>
          </table:table-cell>
          <table:table-cell table:style-name="ce17" office:value-type="float" office:value="70">
            <text:p>70</text:p>
          </table:table-cell>
          <table:table-cell table:number-columns-repeated="1022"/>
        </table:table-row>
        <table:table-row table:style-name="ro5">
          <table:table-cell table:style-name="ce8" office:value-type="string">
            <text:p>Per compte propi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5">
          <table:table-cell table:style-name="ce8" office:value-type="string">
            <text:p>Sociosanitaris</text:p>
          </table:table-cell>
          <table:table-cell table:style-name="ce18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8"/>
          <table:table-cell table:style-name="ce21" table:number-columns-repeated="1022"/>
        </table:table-row>
        <table:table-row table:style-name="ro5">
          <table:table-cell table:style-name="ce9" office:value-type="string">
            <text:p>Situació familiar</text:p>
          </table:table-cell>
          <table:table-cell table:style-name="ce16" office:value-type="string">
            <text:p>%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Solter/a</text:p>
          </table:table-cell>
          <table:table-cell table:style-name="ce17" office:value-type="float" office:value="70">
            <text:p>7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Casat / parella de fet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Separat/ada - Divorciat/ada</text:p>
          </table:table-cell>
          <table:table-cell table:style-name="ce17"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8" office:value-type="string">
            <text:p>Vidu/a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9"/>
          <table:table-cell table:number-columns-repeated="1022"/>
        </table:table-row>
        <table:table-row table:style-name="ro5">
          <table:table-cell table:style-name="ce9" office:value-type="string">
            <text:p>Situació econòmica</text:p>
          </table:table-cell>
          <table:table-cell table:style-name="ce16" office:value-type="string">
            <text:p>%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Sense ingressos</text:p>
          </table:table-cell>
          <table:table-cell table:style-name="ce17"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Invalidesa S.S.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PNC / LISMI</text:p>
          </table:table-cell>
          <table:table-cell table:style-name="ce17"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ILT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Subsidi d'atur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Excarceració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PIRMI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Altres (inserció laboral,...)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7"/>
          <table:table-cell table:number-columns-repeated="1022"/>
        </table:table-row>
        <table:table-row table:style-name="ro5">
          <table:table-cell table:style-name="ce9" office:value-type="string">
            <text:p>Procedència</text:p>
          </table:table-cell>
          <table:table-cell table:style-name="ce16" office:value-type="string">
            <text:p>%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Catalunya</text:p>
          </table:table-cell>
          <table:table-cell table:style-name="ce17"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Resta de l'estat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Extracomunitari sense papers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5">
          <table:table-cell table:style-name="ce11" office:value-type="string">
            <text:p>Extracomunitari amb papers</text:p>
          </table:table-cell>
          <table:table-cell table:style-name="ce20" office:value-type="float" office:value="30">
            <text:p>3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Actuavallès.</text:p>
          </table:table-cell>
          <table:table-cell table:style-name="ce13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3" style:display-name="PageStyle_18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5-11-10T11:14:34</meta:creation-date>
    <dc:creator>dsanchezo</dc:creator>
    <dc:date>2015-11-10T12:21:00</dc:date>
    <meta:document-statistic meta:table-count="1" meta:cell-count="66" meta:object-count="0"/>
    <meta:generator>LibreOffice/3.5$Windows_x86 LibreOffice_project/165a79a-7059095-e13bb37-fef39a4-9503d18</meta:generator>
  </office:meta>
</office:document-meta>
</file>