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6.09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9.01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filiats/des i venedors/de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afiliats/des</text:p>
          </table:table-cell>
          <table:table-cell table:style-name="ce8" office:value-type="float" office:value="512">
            <text:p>51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enedors/es</text:p>
          </table:table-cell>
          <table:table-cell table:style-name="ce8" office:value-type="float" office:value="163">
            <text:p>16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plantilla treballadors/es</text:p>
          </table:table-cell>
          <table:table-cell table:style-name="ce9" office:value-type="float" office:value="112">
            <text:p>11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sones amb discapacitat</text:p>
          </table:table-cell>
          <table:table-cell table:style-name="ce10" office:value-type="float" office:value="103">
            <text:p>10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ONCE - Sabadell.</text:p>
          </table:table-cell>
          <table:table-cell table:style-name="ce11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1" style:display-name="PageStyle_16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9T18:46:19</dc:date>
    <meta:print-date>2009-10-22T11:04:4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