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9.0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6.09.02 ONC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ocalitats adscrite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4" office:value-type="string">
            <text:p>Sabadell</text:p>
          </table:table-cell>
          <table:table-cell table:style-name="ce8" office:value-type="string">
            <text:p>Sant Quirze del Vallè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8" office:value-type="string">
            <text:p>Castellar del Vallè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8" office:value-type="string">
            <text:p>Sentmen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8" office:value-type="string">
            <text:p>Polinyà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Badia del Vallè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6" office:value-type="string">
            <text:p>Font: ONCE - Sabadell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9.02" style:display-name="PageStyle_16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0-29T16:03:23</dc:date>
    <meta:print-date>2009-10-22T11:06:09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