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06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Excel_5f_BuiltIn_5f_Percent" style:data-style-name="N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4.06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4.06.02 Club Natació Sabadell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Federats, no federats i participants a les lligues socials. 2014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ocis federats</text:p>
          </table:table-cell>
          <table:table-cell table:style-name="ce10" office:value-type="float" office:value="1258.2196">
            <text:p>1.258</text:p>
          </table:table-cell>
          <table:table-cell table:style-name="ce12" table:formula="of:=[.B4]/[.$B$7]*100" office:value-type="float" office:value="5.06">
            <text:p>5,06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ocis participants a lligues socials</text:p>
          </table:table-cell>
          <table:table-cell table:style-name="ce10" office:value-type="float" office:value="596.784">
            <text:p>597</text:p>
          </table:table-cell>
          <table:table-cell table:style-name="ce12" table:formula="of:=[.B5]/[.$B$7]*100" office:value-type="float" office:value="2.4">
            <text:p>2,4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ocis no federats</text:p>
          </table:table-cell>
          <table:table-cell table:style-name="ce10" office:value-type="float" office:value="23010.9964">
            <text:p>23.011</text:p>
          </table:table-cell>
          <table:table-cell table:style-name="ce12" table:formula="of:=[.B6]/[.$B$7]*100" office:value-type="float" office:value="92.54">
            <text:p>92,5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4:.B6])" office:value-type="float" office:value="24866">
            <text:p>24.866</text:p>
          </table:table-cell>
          <table:table-cell table:style-name="ce13" table:formula="of:=[.B7]/[.$B$7]*100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Club Natació Sabadell.</text:p>
          </table:table-cell>
          <table:table-cell table:style-name="ce8"/>
          <table:table-cell table:style-name="ce14"/>
          <table:table-cell table:number-columns-repeated="1021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integer-digits="1"/>
    </number:number-style>
    <number:number-style style:name="N138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06.02" style:display-name="PageStyle_14.0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0-29T16:16:57</dc:date>
    <meta:print-date>2009-11-23T13:20:35</meta:print-date>
    <meta:document-statistic meta:table-count="1" meta:cell-count="17" meta:object-count="0"/>
    <meta:generator>LibreOffice/3.5$Windows_x86 LibreOffice_project/165a79a-7059095-e13bb37-fef39a4-9503d18</meta:generator>
  </office:meta>
</office:document-meta>
</file>