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4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Normal_5f_FP_20_NOMBRE_20_CENTRES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4.0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12.04.04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e grau superior per família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professional. Curs 2014-2015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6" office:value-type="string">
            <text:p>1r</text:p>
          </table:table-cell>
          <table:table-cell table:style-name="ce16" office:value-type="string">
            <text:p>2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ministració i gestió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Administració i finances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89">
            <text:p>89</text:p>
          </table:table-cell>
          <table:table-cell table:style-name="ce23" table:formula="of:=SUM([.B6:.C6])" office:value-type="float" office:value="194">
            <text:p>1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s gràfique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Disseny i edició de public. Impreses multimèdia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3" table:formula="of:=SUM([.B8:.C8])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erç i màrqueting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Gestió comercial i màrqueting</text:p>
          </table:table-cell>
          <table:table-cell table:style-name="ce17" office:value-type="float" office:value="89">
            <text:p>89</text:p>
          </table:table-cell>
          <table:table-cell table:style-name="ce17"/>
          <table:table-cell table:style-name="ce23" table:formula="of:=SUM([.B10:.C10])" office:value-type="float" office:value="89">
            <text:p>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dificació i obra civi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Projectes d'obra civil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3" table:formula="of:=SUM([.B12:.C12])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rojectes d'edificació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23" table:formula="of:=SUM([.B13:.C13])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Electricitat i electrònica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Manteniment electrònic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">
            <text:p>28</text:p>
          </table:table-cell>
          <table:table-cell table:style-name="ce23" table:formula="of:=SUM([.B15:.C15])" office:value-type="float" office:value="45">
            <text:p>4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utomatització i robòtica industrial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23" table:formula="of:=SUM([.B16:.C16])" office:value-type="float" office:value="64">
            <text:p>6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istemes de telecomunicació i informàtics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>
            <text:p>18</text:p>
          </table:table-cell>
          <table:table-cell table:style-name="ce23" table:formula="of:=SUM([.B17:.C17])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abricació mecànica</text:p>
          </table:table-cell>
          <table:table-cell table:style-name="ce17" table:number-columns-repeated="2"/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8" office:value-type="string">
            <text:p>Prog. Prod. Fabricació mecànica</text:p>
          </table:table-cell>
          <table:table-cell table:style-name="ce17"/>
          <table:table-cell table:style-name="ce17" office:value-type="float" office:value="26">
            <text:p>26</text:p>
          </table:table-cell>
          <table:table-cell table:style-name="ce23" table:formula="of:=SUM([.B19:.C19])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isseny en fabricació mecànica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23" table:formula="of:=SUM([.B20:.C20])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usta, moble i suro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isseny i moblament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23" table:formula="of:=SUM([.B22:.C22])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matge i so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nimació 3d, jocs i entorns interactius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23" table:formula="of:=SUM([.B24:.C24])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matge persona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ssessoria d'imatge personal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23" table:formula="of:=SUM([.B26:.C26])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nformàtica i comunicacion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Desenv. Aplicacions multiplataforma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4">
            <text:p>54</text:p>
          </table:table-cell>
          <table:table-cell table:style-name="ce23" table:formula="of:=SUM([.B28:.C28])" office:value-type="float" office:value="103">
            <text:p>10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dministració de sistemes informàtics en la xarxa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1">
            <text:p>51</text:p>
          </table:table-cell>
          <table:table-cell table:style-name="ce23" table:formula="of:=SUM([.B29:.C29])" office:value-type="float" office:value="125">
            <text:p>125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ransport i manteniment de vehicle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utomoció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7">
            <text:p>67</text:p>
          </table:table-cell>
          <table:table-cell table:style-name="ce23" table:formula="of:=SUM([.B31:.C31])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nstal·lació i manteniment</text:p>
          </table:table-cell>
          <table:table-cell table:style-name="ce18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ecatrònica industrial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23" table:formula="of:=SUM([.B33:.C33])" office:value-type="float" office:value="65">
            <text:p>65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nitat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boratori de diagnòstic clínic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1">
            <text:p>61</text:p>
          </table:table-cell>
          <table:table-cell table:style-name="ce23" table:formula="of:=SUM([.B35:.C35])" office:value-type="float" office:value="127">
            <text:p>12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Imatge per al diagnòstic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4">
            <text:p>64</text:p>
          </table:table-cell>
          <table:table-cell table:style-name="ce23" table:formula="of:=SUM([.B36:.C36])"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ietètica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23" table:formula="of:=SUM([.B37:.C37])" office:value-type="float" office:value="66">
            <text:p>66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alut ambiental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2">
            <text:p>22</text:p>
          </table:table-cell>
          <table:table-cell table:style-name="ce23" table:formula="of:=SUM([.B38:.C38])" office:value-type="float" office:value="50">
            <text:p>50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erveis socioculturals i a la comunitat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nimació sociocultural i turística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23" table:formula="of:=SUM([.B40:.C40])" office:value-type="float" office:value="54">
            <text:p>5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Educació infantil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5">
            <text:p>95</text:p>
          </table:table-cell>
          <table:table-cell table:style-name="ce23" table:formula="of:=SUM([.B41:.C41])" office:value-type="float" office:value="199">
            <text:p>199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èxtil, confecció i pel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Patronatge i moda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>
            <text:p>21</text:p>
          </table:table-cell>
          <table:table-cell table:style-name="ce23" table:formula="of:=SUM([.B43:.C43])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Total</text:p>
          </table:table-cell>
          <table:table-cell table:style-name="ce19" table:formula="of:=SUM([.B6:.B43])" office:value-type="float" office:value="939">
            <text:p>939</text:p>
          </table:table-cell>
          <table:table-cell table:style-name="ce19" table:formula="of:=SUM([.C6:.C43])" office:value-type="float" office:value="812">
            <text:p>812</text:p>
          </table:table-cell>
          <table:table-cell table:style-name="ce19" table:formula="of:=SUM([.D6:.D43])" office:value-type="float" office:value="1751">
            <text:p>1.751</text:p>
          </table:table-cell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20"/>
          <table:table-cell table:number-columns-repeated="1020"/>
        </table:table-row>
        <table:table-row table:style-name="ro3">
          <table:covered-table-cell table:number-columns-repeated="4" table:style-name="ce12"/>
          <table:table-cell table:number-columns-repeated="1020"/>
        </table:table-row>
        <table:table-row table:style-name="ro3">
          <table:covered-table-cell table:number-columns-repeated="4" table:style-name="ce12"/>
          <table:table-cell table:number-columns-repeated="1020"/>
        </table:table-row>
        <table:table-row table:style-name="ro3">
          <table:table-cell table:style-name="ce13"/>
          <table:table-cell table:style-name="ce21" table:number-columns-repeated="3"/>
          <table:table-cell table:number-columns-repeated="1020"/>
        </table:table-row>
        <table:table-row table:style-name="ro3">
          <table:table-cell table:style-name="ce14"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12.04.04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4" style:display-name="PageStyle_12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5:07</meta:creation-date>
    <dc:creator>dsanchezo</dc:creator>
    <dc:date>2015-10-30T11:56:47</dc:date>
    <meta:document-statistic meta:table-count="1" meta:cell-count="120" meta:object-count="0"/>
    <meta:generator>LibreOffice/3.5$Windows_x86 LibreOffice_project/165a79a-7059095-e13bb37-fef39a4-9503d18</meta:generator>
  </office:meta>
</office:document-meta>
</file>