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3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2.03.0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03.06 Educació secund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grames de formació i inserció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entre/programa</text:p>
          </table:table-cell>
          <table:table-cell table:style-name="ce11" office:value-type="string">
            <text:p>Programes</text:p>
          </table:table-cell>
          <table:table-cell table:style-name="ce11" office:value-type="string">
            <text:p>Alumnes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4" office:value-type="string">
            <text:p>Pla de transició al treball</text:p>
          </table:table-cell>
          <table:table-cell table:style-name="ce12" table:formula="of:=SUM([.B5:.B6])" office:value-type="float" office:value="2">
            <text:p>2</text:p>
          </table:table-cell>
          <table:table-cell table:style-name="ce12" table:formula="of:=SUM([.C5:.C6])" office:value-type="float" office:value="32">
            <text:p>32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string">
            <text:p>Cal Molins. Auxiliar d'hoteleria: cuina i serveis de restauració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string">
            <text:p>Cal Molins. Auxiliar de vendes, oficina i atenció al públic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rogrames organitzats per administracions públiques</text:p>
          </table:table-cell>
          <table:table-cell table:style-name="ce12" table:formula="of:=SUM([.B9:.B10])" office:value-type="float" office:value="2">
            <text:p>2</text:p>
          </table:table-cell>
          <table:table-cell table:style-name="ce12" table:formula="of:=SUM([.C9:.C10])" office:value-type="float" office:value="28">
            <text:p>28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string">
            <text:p>Vapor Llonch. Auxiliar de reparació i manteniment de vehicles lleuger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string">
            <text:p>Vapor Llonch. Auxiliar de pastisseria i flec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FI en instituts</text:p>
          </table:table-cell>
          <table:table-cell table:style-name="ce12" table:formula="of:=SUM([.B13:.B17])" office:value-type="float" office:value="5">
            <text:p>5</text:p>
          </table:table-cell>
          <table:table-cell table:style-name="ce12" table:formula="of:=SUM([.C13:.C17])" office:value-type="float" office:value="82">
            <text:p>82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gustí Serra. Auxiliar en muntatges d'instal·lacions elèctrique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Agustí serra. Auxiliar en activitats d'oficina i en serveis administratius general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Escola Industrial. Auxiliar en treballs de fusteria i instal·lació de moble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Escola Industrial. Auxiliar de muntatge d'instal·lacions electrotècniques en edifici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5" office:value-type="string">
            <text:p>Institut Ribot i Serra. Auxiliar d'imatge personal: perruqueria i estètic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/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rogrames en centres educatius privats</text:p>
          </table:table-cell>
          <table:table-cell table:style-name="ce12" table:formula="of:=SUM([.B20:.B21])" office:value-type="float" office:value="2">
            <text:p>2</text:p>
          </table:table-cell>
          <table:table-cell table:style-name="ce12" table:formula="of:=SUM([.C20:.C21])" office:value-type="float" office:value="27">
            <text:p>27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5" office:value-type="string">
            <text:p>Jaume Viladoms. Auxiliar en activitats d'oficina i en serveis administratius generals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6" office:value-type="string">
            <text:p>Núria Vilella. Auxiliar d'imatge personal: perruqueria i estètic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Programes adaptats. Alumnat amb necessitats educatives específiques</text:p>
          </table:table-cell>
          <table:table-cell table:style-name="ce15" table:formula="of:=SUM([.B24:.B25])" office:value-type="float" office:value="2">
            <text:p>2</text:p>
          </table:table-cell>
          <table:table-cell table:style-name="ce15" table:formula="of:=SUM([.C24:.C25])" office:value-type="float" office:value="23">
            <text:p>2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Xalest. Auxiliar d'arts gràfiques i serigrafia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ANDI. Auxiliar de serveis, vendes, oficina i atenció al públic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8" office:value-type="string" table:number-columns-spanned="3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covered-table-cell table:number-columns-repeated="3" table:style-name="ce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23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0"/>
          <table:table-cell table:style-name="ce24" table:number-columns-repeated="3"/>
          <table:table-cell table:number-columns-repeated="1017"/>
        </table:table-row>
        <table:table-row table:style-name="ro3" table:number-rows-repeated="4">
          <table:table-cell table:number-columns-repeated="3"/>
          <table:table-cell table:style-name="ce21"/>
          <table:table-cell table:style-name="ce25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1"/>
          <table:table-cell table:style-name="ce25" table:number-columns-repeated="3"/>
          <table:table-cell table:style-name="ce27"/>
          <table:table-cell table:number-columns-repeated="1016"/>
        </table:table-row>
        <table:table-row table:style-name="ro3">
          <table:table-cell table:number-columns-repeated="3"/>
          <table:table-cell table:style-name="ce21"/>
          <table:table-cell table:style-name="ce25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0"/>
          <table:table-cell table:style-name="ce24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1"/>
          <table:table-cell table:style-name="ce26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2"/>
          <table:table-cell table:style-name="ce23" table:number-columns-repeated="3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6" style:display-name="PageStyle_12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2:35</meta:creation-date>
    <dc:date>2015-10-30T12:28:46.8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0" meta:object-count="0"/>
  </office:meta>
</office:document-meta>
</file>