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2.0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FP_20_NOMBRE_20_CENTRES" style:data-style-name="N11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4.0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2.04.02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'oferta de cicles formatius de grau superior per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nominació: Família <text:s/>i cicle</text:p>
          </table:table-cell>
          <table:table-cell table:style-name="ce15" office:value-type="string">
            <text:p>Centres </text:p>
            <text:p>públics que l'ofereixen</text:p>
          </table:table-cell>
          <table:table-cell table:style-name="ce15" office:value-type="string">
            <text:p>Centres privats </text:p>
            <text:p>o concertats que l'ofereixen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dministració i gestió</text:p>
          </table:table-cell>
          <table:table-cell table:style-name="ce16" table:number-columns-repeated="3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Administració i finances</text:p>
          </table:table-cell>
          <table:table-cell table:number-columns-repeated="2" table:style-name="ce8" office:value-type="float" office:value="2">
            <text:p>2</text:p>
          </table:table-cell>
          <table:table-cell table:style-name="ce9" table:formula="of:=SUM([.B6:.C6])" office:value-type="float" office:value="4">
            <text:p>4</text:p>
          </table:table-cell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Arts gràfiques</text:p>
          </table:table-cell>
          <table:table-cell table:style-name="ce8" table:number-columns-repeated="2"/>
          <table:table-cell table:style-name="ce9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Disseny i edició de public. Impreses multimèdia</text:p>
          </table:table-cell>
          <table:table-cell table:style-name="ce8" office:value-type="float" office:value="1">
            <text:p>1</text:p>
          </table:table-cell>
          <table:table-cell table:style-name="ce21"/>
          <table:table-cell table:style-name="ce9" table:formula="of:=SUM([.B8:.C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erç i màrqueting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 office:value-type="string">
            <text:p>Gestió comercial i màrqueting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table:formula="of:=SUM([.B10:.C10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dificació i obra civil</text:p>
          </table:table-cell>
          <table:table-cell table:style-name="ce8"/>
          <table:table-cell table:style-name="ce21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Projectes d'edificaci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2:.C12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Electricitat i electrònica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Manteniment electrònic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4:.C1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Automatització i robòtica industri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5:.C15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Sistemes de telecomunicació i informàtics</text:p>
          </table:table-cell>
          <table:table-cell table:style-name="ce8" office:value-type="float" office:value="1">
            <text:p>1</text:p>
          </table:table-cell>
          <table:table-cell table:style-name="ce21"/>
          <table:table-cell table:style-name="ce9" table:formula="of:=SUM([.B16:.C1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Fabricació mecànica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Disseny en fabricació mecàn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8:.C1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Fusta, moble i sur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Disseny i moblamen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0:.C2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matge i s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Animació 3d, jocs i entorns interactiu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2:.C22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Imatge personal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Assessoria d'imatge personal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4:.C2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Informàtica i comunicacions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5">
          <table:table-cell table:style-name="ce8" office:value-type="string">
            <text:p>Desenv. Aplicacions multiplataform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6:.C2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Administració de sistemes informàtics en la xarxa</text:p>
          </table:table-cell>
          <table:table-cell table:number-columns-repeated="2" table:style-name="ce17" office:value-type="float" office:value="1">
            <text:p>1</text:p>
          </table:table-cell>
          <table:table-cell table:style-name="ce9" table:formula="of:=SUM([.B27:.C27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ransport i manteniment de vehicles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Automoci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9:.C2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stal·lació i manteniment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Mecatrònica industri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1:.C3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anitat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Laboratori de diagnòstic clínic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3:.C33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Imatge per al diagnòstic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4:.C3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etèt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5:.C35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Salut ambient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6:.C3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erveis socioculturals i a la comunitat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Animació sociocultural i turíst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8:.C3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Educació infanti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table:formula="of:=SUM([.B39:.C39])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èxtil, confecció i pell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Patronatge i moda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41:.C41])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10"/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11" office:value-type="string">
            <text:p>Nombre de cicles de grau mitjà oferts</text:p>
          </table:table-cell>
          <table:table-cell table:style-name="ce19" table:formula="of:=COUNT([.B6:.B41])" office:value-type="float" office:value="19">
            <text:p>19</text:p>
          </table:table-cell>
          <table:table-cell table:style-name="ce19" table:formula="of:=COUNT([.C6:.C41])" office:value-type="float" office:value="7">
            <text:p>7</text:p>
          </table:table-cell>
          <table:table-cell table:style-name="ce19" table:formula="of:=COUNT([.D6:.D41])" office:value-type="float" office:value="22">
            <text:p>22</text:p>
          </table:table-cell>
          <table:table-cell table:number-columns-repeated="1020"/>
        </table:table-row>
        <table:table-row table:style-name="ro7">
          <table:table-cell table:style-name="ce12" office:value-type="string">
            <text:p>Percentatge respecte l'oferta total</text:p>
          </table:table-cell>
          <table:table-cell table:style-name="ce20" table:formula="of:=[.B43]/[.D43]*100" office:value-type="float" office:value="86.3636363636364">
            <text:p>86,4</text:p>
          </table:table-cell>
          <table:table-cell table:style-name="ce20" table:formula="of:=[.C43]/[.D43]*100" office:value-type="float" office:value="31.8181818181818">
            <text:p>31,8</text:p>
          </table:table-cell>
          <table:table-cell table:style-name="ce23" office:value-type="float" office:value="100">
            <text:p>100</text:p>
          </table:table-cell>
          <table:table-cell table:number-columns-repeated="1020"/>
        </table:table-row>
        <table:table-row table:style-name="ro8">
          <table:table-cell table:style-name="ce13" office:value-type="string" table:number-columns-spanned="4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7_3_7_0" table:base-cell-address="$'12.04.02'.$D$8" table:expression="SUM([.B8:.C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2" style:display-name="PageStyle_12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0:18</meta:creation-date>
    <dc:date>2015-10-30T12:32:53.57</dc:date>
    <meta:editing-cycles>2</meta:editing-cycles>
    <meta:editing-duration>P2171DT9H31M44S</meta:editing-duration>
    <meta:generator>LibreOffice/3.5$Windows_x86 LibreOffice_project/165a79a-7059095-e13bb37-fef39a4-9503d18</meta:generator>
    <meta:document-statistic meta:table-count="1" meta:cell-count="101" meta:object-count="0"/>
  </office:meta>
</office:document-meta>
</file>