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8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12.04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FP_20_NOMBRE_20_CENTRE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2.04.0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12.04.03 Formació profession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umnat de cicles formatius de grau mitjà per família</text:p>
          </table:table-cell>
          <table:table-cell table:number-columns-repeated="4"/>
          <table:table-cell table:style-name="ce19" table:number-columns-repeated="4"/>
          <table:table-cell table:number-columns-repeated="1015"/>
        </table:table-row>
        <table:table-row table:style-name="ro2">
          <table:table-cell table:style-name="ce2" office:value-type="string">
            <text:p>professional. Curs 2014-2015</text:p>
          </table:table-cell>
          <table:table-cell table:number-columns-repeated="4"/>
          <table:table-cell table:style-name="ce19" table:number-columns-repeated="4"/>
          <table:table-cell table:number-columns-repeated="1015"/>
        </table:table-row>
        <table:table-row table:style-name="ro3">
          <table:table-cell table:style-name="ce3" office:value-type="string">
            <text:p>Família professional i denominació</text:p>
          </table:table-cell>
          <table:table-cell table:style-name="ce13" office:value-type="string">
            <text:p>1r</text:p>
          </table:table-cell>
          <table:table-cell table:style-name="ce13" office:value-type="string">
            <text:p>2n</text:p>
          </table:table-cell>
          <table:table-cell table:style-name="ce18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vitats físiques i esportives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Conducció d'activ. Físicoesportives medi natural</text:p>
          </table:table-cell>
          <table:table-cell table:style-name="ce5" office:value-type="float" office:value="48">
            <text:p>48</text:p>
          </table:table-cell>
          <table:table-cell table:style-name="ce5"/>
          <table:table-cell table:style-name="ce4" table:formula="of:=SUM([.B6:.C6])" office:value-type="float" office:value="48">
            <text:p>4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dministració i gestió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Gestió administrativa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08">
            <text:p>108</text:p>
          </table:table-cell>
          <table:table-cell table:style-name="ce4" table:formula="of:=SUM([.B8:.C8])" office:value-type="float" office:value="221">
            <text:p>22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Gestió administrativa àmbit jurídic</text:p>
          </table:table-cell>
          <table:table-cell table:style-name="ce5" office:value-type="float" office:value="31">
            <text:p>31</text:p>
          </table:table-cell>
          <table:table-cell table:style-name="ce5"/>
          <table:table-cell table:style-name="ce4" table:formula="of:=SUM([.B9:.C9])" office:value-type="float" office:value="31">
            <text:p>3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rts gràfiques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Preimpressió digital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47">
            <text:p>47</text:p>
          </table:table-cell>
          <table:table-cell table:style-name="ce4" table:formula="of:=SUM([.B11:.C11])" office:value-type="float" office:value="108">
            <text:p>10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merç i màrqueting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Comerç</text:p>
          </table:table-cell>
          <table:table-cell table:style-name="ce5" office:value-type="float" office:value="102">
            <text:p>102</text:p>
          </table:table-cell>
          <table:table-cell table:style-name="ce5"/>
          <table:table-cell table:style-name="ce4" table:formula="of:=SUM([.B13:.C13])" office:value-type="float" office:value="102">
            <text:p>10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lectricitat i electrònica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Instal·lacions de telecomunicacions</text:p>
          </table:table-cell>
          <table:table-cell table:style-name="ce5"/>
          <table:table-cell table:style-name="ce5" office:value-type="float" office:value="34">
            <text:p>34</text:p>
          </table:table-cell>
          <table:table-cell table:style-name="ce4" table:formula="of:=SUM([.B15:.C15])" office:value-type="float" office:value="34">
            <text:p>3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Instal·lacions elèctriques i automàtiques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50">
            <text:p>50</text:p>
          </table:table-cell>
          <table:table-cell table:style-name="ce4" table:formula="of:=SUM([.B16:.C16])" office:value-type="float" office:value="110">
            <text:p>11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nsenyaments esportius règ. Especial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Salvament i socorrisme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4" table:formula="of:=SUM([.B18:.C18])" office:value-type="float" office:value="19">
            <text:p>1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abricació mecànica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Mecanització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6">
            <text:p>36</text:p>
          </table:table-cell>
          <table:table-cell table:style-name="ce4" table:formula="of:=SUM([.B20:.C20])" office:value-type="float" office:value="73">
            <text:p>7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usta, moble i suro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Fusteria i moble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9">
            <text:p>19</text:p>
          </table:table-cell>
          <table:table-cell table:style-name="ce4" table:formula="of:=SUM([.B22:.C22])" office:value-type="float" office:value="52">
            <text:p>5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Instal·lació i moblament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4" table:formula="of:=SUM([.B23:.C23])" office:value-type="float" office:value="10">
            <text:p>1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matge personal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Perruqueria i cosmètica capil·lar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47">
            <text:p>47</text:p>
          </table:table-cell>
          <table:table-cell table:style-name="ce4" table:formula="of:=SUM([.B25:.C25])" office:value-type="float" office:value="124">
            <text:p>12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Estètica personal i decorativa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4" table:formula="of:=SUM([.B26:.C26])" office:value-type="float" office:value="72">
            <text:p>7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ndústries alimentàries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Elaboració de productes alimentaris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">
            <text:p>9</text:p>
          </table:table-cell>
          <table:table-cell table:style-name="ce4" table:formula="of:=SUM([.B28:.C28])" office:value-type="float" office:value="33">
            <text:p>3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nformàtica i comunicacions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Sistemes microinformàtics i xarxes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08">
            <text:p>108</text:p>
          </table:table-cell>
          <table:table-cell table:style-name="ce4" table:formula="of:=SUM([.B30:.C30])" office:value-type="float" office:value="242">
            <text:p>24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ransport i manteniment de vehicles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Carrosseria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54">
            <text:p>54</text:p>
          </table:table-cell>
          <table:table-cell table:style-name="ce4" table:formula="of:=SUM([.B32:.C32])" office:value-type="float" office:value="119">
            <text:p>11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Electromecànica de vehicles automòbils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11">
            <text:p>111</text:p>
          </table:table-cell>
          <table:table-cell table:style-name="ce4" table:formula="of:=SUM([.B33:.C33])" office:value-type="float" office:value="210">
            <text:p>21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Electromecànica de vehicles automòbils industrials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4" table:formula="of:=SUM([.B34:.C34])" office:value-type="float" office:value="22">
            <text:p>2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nstal·lació i manteniment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Manteniment electromecànic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7">
            <text:p>27</text:p>
          </table:table-cell>
          <table:table-cell table:style-name="ce4" table:formula="of:=SUM([.B36:.C36])" office:value-type="float" office:value="60">
            <text:p>6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anitat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Cures auxiliars d'infermeria</text:p>
          </table:table-cell>
          <table:table-cell table:style-name="ce5" office:value-type="float" office:value="265">
            <text:p>265</text:p>
          </table:table-cell>
          <table:table-cell table:style-name="ce5"/>
          <table:table-cell table:style-name="ce4" table:formula="of:=SUM([.B38:.C38])" office:value-type="float" office:value="265">
            <text:p>26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Emergències sanitàries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57">
            <text:p>57</text:p>
          </table:table-cell>
          <table:table-cell table:style-name="ce4" table:formula="of:=SUM([.B39:.C39])" office:value-type="float" office:value="93">
            <text:p>9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armàcia i parafarmàcia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55">
            <text:p>55</text:p>
          </table:table-cell>
          <table:table-cell table:style-name="ce4" table:formula="of:=SUM([.B40:.C40])" office:value-type="float" office:value="126">
            <text:p>12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erveis socioculturals i a la comunitat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Atenció de persones en situació de dependència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84">
            <text:p>84</text:p>
          </table:table-cell>
          <table:table-cell table:style-name="ce4" table:formula="of:=SUM([.B42:.C42])" office:value-type="float" office:value="178">
            <text:p>17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èxtil, confecció i pell</text:p>
          </table:table-cell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3">
          <table:table-cell table:style-name="ce5" office:value-type="string">
            <text:p>Confecció i moda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9">
            <text:p>29</text:p>
          </table:table-cell>
          <table:table-cell table:style-name="ce4" table:formula="of:=SUM([.B44:.C44])" office:value-type="float" office:value="48">
            <text:p>48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5:.B44])" office:value-type="float" office:value="1515">
            <text:p>1.515</text:p>
          </table:table-cell>
          <table:table-cell table:style-name="ce14" table:formula="of:=SUM([.C5:.C44])" office:value-type="float" office:value="885">
            <text:p>885</text:p>
          </table:table-cell>
          <table:table-cell table:style-name="ce14" table:formula="of:=SUM([.D5:.D44])" office:value-type="float" office:value="2400">
            <text:p>2.400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3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covered-table-cell table:number-columns-repeated="4" table:style-name="ce8"/>
          <table:table-cell table:number-columns-repeated="1020"/>
        </table:table-row>
        <table:table-row table:style-name="ro3">
          <table:covered-table-cell table:number-columns-repeated="4" table:style-name="ce8"/>
          <table:table-cell table:number-columns-repeated="1020"/>
        </table:table-row>
        <table:table-row table:style-name="ro3" table:number-rows-repeated="2">
          <table:table-cell table:style-name="ce9"/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10"/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11" table:number-columns-repeated="1024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7_3_7_0" table:base-cell-address="$'12.04.03'.$D$8" table:expression="SUM([.B8:.C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date-style style:name="N130">
      <number:year number:style="long"/>
    </number:date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</number:number-style>
    <number:number-style style:name="N13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P_20_NOMBRE_20_CENTRES" style:display-name="Normal_FP NOMBRE CENT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4.03" style:display-name="PageStyle_12.0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14:50</meta:creation-date>
    <dc:creator>dsanchezo</dc:creator>
    <dc:date>2015-10-30T11:55:14</dc:date>
    <meta:document-statistic meta:table-count="1" meta:cell-count="116" meta:object-count="0"/>
    <meta:generator>LibreOffice/3.5$Windows_x86 LibreOffice_project/165a79a-7059095-e13bb37-fef39a4-9503d18</meta:generator>
  </office:meta>
</office:document-meta>
</file>