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8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Hoja2_20__28_2_29_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Hoja2_20__28_2_29_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Hoja2_20__28_2_29_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5f_BuiltIn_5f_Comma_5f_0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7" table:number-columns-repeated="1012" table:default-cell-style-name="Default"/>
        <table:table-row table:style-name="ro1">
          <table:table-cell table:style-name="ce1" office:value-type="string">
            <text:p>11.08.02 Recollida d'escombrarie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Fracció resta. 1985-2014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5" table:number-columns-repeated="2"/>
          <table:table-cell table:style-name="ce15" office:value-type="string">
            <text:p>Kg./hab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Total Kg.</text:p>
          </table:table-cell>
          <table:table-cell table:style-name="ce10" office:value-type="string">
            <text:p>Kg/Hab</text:p>
          </table:table-cell>
          <table:table-cell table:style-name="ce3" office:value-type="string">
            <text:p>D<text:span text:style-name="T1"> absolut</text:span></text:p>
          </table:table-cell>
          <table:table-cell table:style-name="ce3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1985">
            <text:p>1985</text:p>
          </table:table-cell>
          <table:table-cell table:style-name="ce11" office:value-type="float" office:value="49485000">
            <text:p>49.485.000</text:p>
          </table:table-cell>
          <table:table-cell table:style-name="ce16" office:value-type="float" office:value="260.22412351509">
            <text:p>260,22</text:p>
          </table:table-cell>
          <table:table-cell table:number-columns-repeated="2" table:style-name="ce18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float" office:value="1986">
            <text:p>1986</text:p>
          </table:table-cell>
          <table:table-cell table:style-name="ce11" office:value-type="float" office:value="50894000">
            <text:p>50.894.000</text:p>
          </table:table-cell>
          <table:table-cell table:style-name="ce16" office:value-type="float" office:value="273.454584531069">
            <text:p>273,45</text:p>
          </table:table-cell>
          <table:table-cell table:style-name="ce19" table:formula="of:=+[.C6]-[.C5]" office:value-type="float" office:value="13.2304610159798">
            <text:p>13,23</text:p>
          </table:table-cell>
          <table:table-cell table:style-name="ce19" table:formula="of:=[.D6]/[.C5]*100" office:value-type="float" office:value="5.08425615475754">
            <text:p>5,08</text:p>
          </table:table-cell>
          <table:table-cell table:number-columns-repeated="1019"/>
        </table:table-row>
        <table:table-row table:style-name="ro4">
          <table:table-cell table:style-name="ce5" office:value-type="float" office:value="1987">
            <text:p>1987</text:p>
          </table:table-cell>
          <table:table-cell table:style-name="ce11" office:value-type="float" office:value="54649000">
            <text:p>54.649.000</text:p>
          </table:table-cell>
          <table:table-cell table:style-name="ce16" office:value-type="float" office:value="291.452006869113">
            <text:p>291,45</text:p>
          </table:table-cell>
          <table:table-cell table:style-name="ce19" table:formula="of:=+[.C7]-[.C6]" office:value-type="float" office:value="17.997422338044">
            <text:p>18,00</text:p>
          </table:table-cell>
          <table:table-cell table:style-name="ce19" table:formula="of:=[.D7]/[.C6]*100" office:value-type="float" office:value="6.58150323897722">
            <text:p>6,58</text:p>
          </table:table-cell>
          <table:table-cell table:number-columns-repeated="1019"/>
        </table:table-row>
        <table:table-row table:style-name="ro4">
          <table:table-cell table:style-name="ce5" office:value-type="float" office:value="1988">
            <text:p>1988</text:p>
          </table:table-cell>
          <table:table-cell table:style-name="ce11" office:value-type="float" office:value="57987000">
            <text:p>57.987.000</text:p>
          </table:table-cell>
          <table:table-cell table:style-name="ce16" office:value-type="float" office:value="306.017763564112">
            <text:p>306,02</text:p>
          </table:table-cell>
          <table:table-cell table:style-name="ce19" table:formula="of:=+[.C8]-[.C7]" office:value-type="float" office:value="14.5657566949984">
            <text:p>14,57</text:p>
          </table:table-cell>
          <table:table-cell table:style-name="ce19" table:formula="of:=[.D8]/[.C7]*100" office:value-type="float" office:value="4.99765187808077">
            <text:p>5,00</text:p>
          </table:table-cell>
          <table:table-cell table:number-columns-repeated="1019"/>
        </table:table-row>
        <table:table-row table:style-name="ro4">
          <table:table-cell table:style-name="ce5" office:value-type="float" office:value="1989">
            <text:p>1989</text:p>
          </table:table-cell>
          <table:table-cell table:style-name="ce11" office:value-type="float" office:value="61408000">
            <text:p>61.408.000</text:p>
          </table:table-cell>
          <table:table-cell table:style-name="ce16" office:value-type="float" office:value="321.57183104492">
            <text:p>321,57</text:p>
          </table:table-cell>
          <table:table-cell table:style-name="ce19" table:formula="of:=+[.C9]-[.C8]" office:value-type="float" office:value="15.554067480808">
            <text:p>15,55</text:p>
          </table:table-cell>
          <table:table-cell table:style-name="ce19" table:formula="of:=[.D9]/[.C8]*100" office:value-type="float" office:value="5.0827335314309">
            <text:p>5,08</text:p>
          </table:table-cell>
          <table:table-cell table:number-columns-repeated="1019"/>
        </table:table-row>
        <table:table-row table:style-name="ro4">
          <table:table-cell table:style-name="ce5" office:value-type="float" office:value="1990">
            <text:p>1990</text:p>
          </table:table-cell>
          <table:table-cell table:style-name="ce11" office:value-type="float" office:value="63035000">
            <text:p>63.035.000</text:p>
          </table:table-cell>
          <table:table-cell table:style-name="ce16" office:value-type="float" office:value="328.064660511497">
            <text:p>328,06</text:p>
          </table:table-cell>
          <table:table-cell table:style-name="ce19" table:formula="of:=+[.C10]-[.C9]" office:value-type="float" office:value="6.49282946657678">
            <text:p>6,49</text:p>
          </table:table-cell>
          <table:table-cell table:style-name="ce19" table:formula="of:=[.D10]/[.C9]*100" office:value-type="float" office:value="2.01909148742254">
            <text:p>2,02</text:p>
          </table:table-cell>
          <table:table-cell table:number-columns-repeated="1019"/>
        </table:table-row>
        <table:table-row table:style-name="ro4">
          <table:table-cell table:style-name="ce5" office:value-type="float" office:value="1991">
            <text:p>1991</text:p>
          </table:table-cell>
          <table:table-cell table:style-name="ce11" office:value-type="float" office:value="71728000">
            <text:p>71.728.000</text:p>
          </table:table-cell>
          <table:table-cell table:style-name="ce16" office:value-type="float" office:value="378.703723258221">
            <text:p>378,70</text:p>
          </table:table-cell>
          <table:table-cell table:style-name="ce19" table:formula="of:=+[.C11]-[.C10]" office:value-type="float" office:value="50.6390627467238">
            <text:p>50,64</text:p>
          </table:table-cell>
          <table:table-cell table:style-name="ce19" table:formula="of:=[.D11]/[.C10]*100" office:value-type="float" office:value="15.4356957155247">
            <text:p>15,44</text:p>
          </table:table-cell>
          <table:table-cell table:number-columns-repeated="1019"/>
        </table:table-row>
        <table:table-row table:style-name="ro4">
          <table:table-cell table:style-name="ce5" office:value-type="float" office:value="1992">
            <text:p>1992</text:p>
          </table:table-cell>
          <table:table-cell table:style-name="ce11" office:value-type="float" office:value="77392000">
            <text:p>77.392.000</text:p>
          </table:table-cell>
          <table:table-cell table:style-name="ce16" office:value-type="float" office:value="409.236805507818">
            <text:p>409,24</text:p>
          </table:table-cell>
          <table:table-cell table:style-name="ce19" table:formula="of:=+[.C12]-[.C11]" office:value-type="float" office:value="30.5330822495976">
            <text:p>30,53</text:p>
          </table:table-cell>
          <table:table-cell table:style-name="ce19" table:formula="of:=[.D12]/[.C11]*100" office:value-type="float" office:value="8.06252496989011">
            <text:p>8,06</text:p>
          </table:table-cell>
          <table:table-cell table:number-columns-repeated="1019"/>
        </table:table-row>
        <table:table-row table:style-name="ro4">
          <table:table-cell table:style-name="ce5" office:value-type="float" office:value="1993">
            <text:p>1993</text:p>
          </table:table-cell>
          <table:table-cell table:style-name="ce11" office:value-type="float" office:value="78709000">
            <text:p>78.709.000</text:p>
          </table:table-cell>
          <table:table-cell table:style-name="ce16" office:value-type="float" office:value="415.475895124127">
            <text:p>415,48</text:p>
          </table:table-cell>
          <table:table-cell table:style-name="ce19" table:formula="of:=+[.C13]-[.C12]" office:value-type="float" office:value="6.23908961630895">
            <text:p>6,24</text:p>
          </table:table-cell>
          <table:table-cell table:style-name="ce19" table:formula="of:=[.D13]/[.C12]*100" office:value-type="float" office:value="1.52456708007163">
            <text:p>1,52</text:p>
          </table:table-cell>
          <table:table-cell table:number-columns-repeated="1019"/>
        </table:table-row>
        <table:table-row table:style-name="ro4">
          <table:table-cell table:style-name="ce5" office:value-type="float" office:value="1994">
            <text:p>1994</text:p>
          </table:table-cell>
          <table:table-cell table:style-name="ce11" office:value-type="float" office:value="78042000">
            <text:p>78.042.000</text:p>
          </table:table-cell>
          <table:table-cell table:style-name="ce16" office:value-type="float" office:value="412.907526745183">
            <text:p>412,91</text:p>
          </table:table-cell>
          <table:table-cell table:style-name="ce19" table:formula="of:=+[.C14]-[.C13]" office:value-type="float" office:value="-2.56836837894434">
            <text:p>-2,57</text:p>
          </table:table-cell>
          <table:table-cell table:style-name="ce19" table:formula="of:=[.D14]/[.C13]*100" office:value-type="float" office:value="-0.618175063604357">
            <text:p>-0,62</text:p>
          </table:table-cell>
          <table:table-cell table:number-columns-repeated="1019"/>
        </table:table-row>
        <table:table-row table:style-name="ro4">
          <table:table-cell table:style-name="ce5" office:value-type="float" office:value="1995">
            <text:p>1995</text:p>
          </table:table-cell>
          <table:table-cell table:style-name="ce11" office:value-type="float" office:value="76412340">
            <text:p>76.412.340</text:p>
          </table:table-cell>
          <table:table-cell table:style-name="ce16" office:value-type="float" office:value="405.615810092045">
            <text:p>405,62</text:p>
          </table:table-cell>
          <table:table-cell table:style-name="ce19" table:formula="of:=+[.C15]-[.C14]" office:value-type="float" office:value="-7.2917166531376">
            <text:p>-7,29</text:p>
          </table:table-cell>
          <table:table-cell table:style-name="ce19" table:formula="of:=[.D15]/[.C14]*100" office:value-type="float" office:value="-1.7659442322633">
            <text:p>-1,77</text:p>
          </table:table-cell>
          <table:table-cell table:number-columns-repeated="1019"/>
        </table:table-row>
        <table:table-row table:style-name="ro4">
          <table:table-cell table:style-name="ce5" office:value-type="float" office:value="1996">
            <text:p>1996</text:p>
          </table:table-cell>
          <table:table-cell table:style-name="ce11" office:value-type="float" office:value="77456330">
            <text:p>77.456.330</text:p>
          </table:table-cell>
          <table:table-cell table:style-name="ce16" office:value-type="float" office:value="412.56793898009">
            <text:p>412,57</text:p>
          </table:table-cell>
          <table:table-cell table:style-name="ce19" table:formula="of:=+[.C16]-[.C15]" office:value-type="float" office:value="6.95212888804463">
            <text:p>6,95</text:p>
          </table:table-cell>
          <table:table-cell table:style-name="ce19" table:formula="of:=[.D16]/[.C15]*100" office:value-type="float" office:value="1.71396891222435">
            <text:p>1,71</text:p>
          </table:table-cell>
          <table:table-cell table:number-columns-repeated="1019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1" office:value-type="float" office:value="78376940">
            <text:p>78.376.940</text:p>
          </table:table-cell>
          <table:table-cell table:style-name="ce16" office:value-type="float" office:value="423.050856606177">
            <text:p>423,05</text:p>
          </table:table-cell>
          <table:table-cell table:style-name="ce19" table:formula="of:=+[.C17]-[.C16]" office:value-type="float" office:value="10.4829176260874">
            <text:p>10,48</text:p>
          </table:table-cell>
          <table:table-cell table:style-name="ce19" table:formula="of:=[.D17]/[.C16]*100" office:value-type="float" office:value="2.54089487709642">
            <text:p>2,54</text:p>
          </table:table-cell>
          <table:table-cell table:number-columns-repeated="1019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1" office:value-type="float" office:value="80369690">
            <text:p>80.369.690</text:p>
          </table:table-cell>
          <table:table-cell table:style-name="ce16" office:value-type="float" office:value="433.059013072107">
            <text:p>433,06</text:p>
          </table:table-cell>
          <table:table-cell table:style-name="ce19" table:formula="of:=+[.C18]-[.C17]" office:value-type="float" office:value="10.0081564659296">
            <text:p>10,01</text:p>
          </table:table-cell>
          <table:table-cell table:style-name="ce19" table:formula="of:=[.D18]/[.C17]*100" office:value-type="float" office:value="2.36571001089979">
            <text:p>2,37</text:p>
          </table:table-cell>
          <table:table-cell table:number-columns-repeated="1019"/>
        </table:table-row>
        <table:table-row table:style-name="ro4">
          <table:table-cell table:style-name="ce5" office:value-type="float" office:value="1999">
            <text:p>1999</text:p>
          </table:table-cell>
          <table:table-cell table:style-name="ce11" office:value-type="float" office:value="82214150">
            <text:p>82.214.150</text:p>
          </table:table-cell>
          <table:table-cell table:style-name="ce16" office:value-type="float" office:value="444.530565678631">
            <text:p>444,53</text:p>
          </table:table-cell>
          <table:table-cell table:style-name="ce19" table:formula="of:=+[.C19]-[.C18]" office:value-type="float" office:value="11.4715526065238">
            <text:p>11,47</text:p>
          </table:table-cell>
          <table:table-cell table:style-name="ce19" table:formula="of:=[.D19]/[.C18]*100" office:value-type="float" office:value="2.64895828518727">
            <text:p>2,6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00</text:p>
          </table:table-cell>
          <table:table-cell table:style-name="ce11" office:value-type="float" office:value="82740990">
            <text:p>82.740.990</text:p>
          </table:table-cell>
          <table:table-cell table:style-name="ce16" office:value-type="float" office:value="448.358585037552">
            <text:p>448,36</text:p>
          </table:table-cell>
          <table:table-cell table:style-name="ce19" table:formula="of:=+[.C20]-[.C19]" office:value-type="float" office:value="3.82801935892189">
            <text:p>3,83</text:p>
          </table:table-cell>
          <table:table-cell table:style-name="ce19" table:formula="of:=[.D20]/[.C19]*100" office:value-type="float" office:value="0.861137490754533">
            <text:p>0,8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01</text:p>
          </table:table-cell>
          <table:table-cell table:style-name="ce11" office:value-type="float" office:value="83574630">
            <text:p>83.574.630</text:p>
          </table:table-cell>
          <table:table-cell table:style-name="ce16" office:value-type="float" office:value="449.65716683794">
            <text:p>449,66</text:p>
          </table:table-cell>
          <table:table-cell table:style-name="ce19" table:formula="of:=+[.C21]-[.C20]" office:value-type="float" office:value="1.29858180038735">
            <text:p>1,30</text:p>
          </table:table-cell>
          <table:table-cell table:style-name="ce19" table:formula="of:=[.D21]/[.C20]*100" office:value-type="float" office:value="0.289630185240813">
            <text:p>0,29</text:p>
          </table:table-cell>
          <table:table-cell table:number-columns-repeated="1019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1" office:value-type="float" office:value="83841810">
            <text:p>83.841.810</text:p>
          </table:table-cell>
          <table:table-cell table:style-name="ce16" office:value-type="float" office:value="445.079283344393">
            <text:p>445,08</text:p>
          </table:table-cell>
          <table:table-cell table:style-name="ce19" table:formula="of:=+[.C22]-[.C21]" office:value-type="float" office:value="-4.57788349354678">
            <text:p>-4,58</text:p>
          </table:table-cell>
          <table:table-cell table:style-name="ce19" table:formula="of:=[.D22]/[.C21]*100" office:value-type="float" office:value="-1.01808307109596">
            <text:p>-1,02</text:p>
          </table:table-cell>
          <table:table-cell table:number-columns-repeated="9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1" office:value-type="float" office:value="82624600">
            <text:p>82.624.600</text:p>
          </table:table-cell>
          <table:table-cell table:style-name="ce16" office:value-type="float" office:value="431.239365755384">
            <text:p>431,24</text:p>
          </table:table-cell>
          <table:table-cell table:style-name="ce19" table:formula="of:=+[.C23]-[.C22]" office:value-type="float" office:value="-13.8399175890093">
            <text:p>-13,84</text:p>
          </table:table-cell>
          <table:table-cell table:style-name="ce19" table:formula="of:=[.D23]/[.C22]*100" office:value-type="float" office:value="-3.10953982962632">
            <text:p>-3,11</text:p>
          </table:table-cell>
          <table:table-cell table:number-columns-repeated="9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2" office:value-type="float" office:value="82554700">
            <text:p>82.554.700</text:p>
          </table:table-cell>
          <table:table-cell table:style-name="ce16" office:value-type="float" office:value="420.738071697229">
            <text:p>420,74</text:p>
          </table:table-cell>
          <table:table-cell table:style-name="ce19" table:formula="of:=+[.C24]-[.C23]" office:value-type="float" office:value="-10.5012940581552">
            <text:p>-10,50</text:p>
          </table:table-cell>
          <table:table-cell table:style-name="ce19" table:formula="of:=[.D24]/[.C23]*100" office:value-type="float" office:value="-2.43514272862369">
            <text:p>-2,44</text:p>
          </table:table-cell>
          <table:table-cell table:number-columns-repeated="9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3" office:value-type="float" office:value="78970640">
            <text:p>78.970.640</text:p>
          </table:table-cell>
          <table:table-cell table:style-name="ce16" office:value-type="float" office:value="390.988280843858">
            <text:p>390,99</text:p>
          </table:table-cell>
          <table:table-cell table:style-name="ce19" table:formula="of:=+[.C25]-[.C24]" office:value-type="float" office:value="-29.7497908533701">
            <text:p>-29,75</text:p>
          </table:table-cell>
          <table:table-cell table:style-name="ce19" table:formula="of:=[.D25]/[.C24]*100" office:value-type="float" office:value="-7.07085782215084">
            <text:p>-7,07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3" office:value-type="float" office:value="78992820">
            <text:p>78.992.820</text:p>
          </table:table-cell>
          <table:table-cell table:style-name="ce16" office:value-type="float" office:value="389.165533550103">
            <text:p>389,17</text:p>
          </table:table-cell>
          <table:table-cell table:style-name="ce19" table:formula="of:=+[.C26]-[.C25]" office:value-type="float" office:value="-1.82274729375496">
            <text:p>-1,82</text:p>
          </table:table-cell>
          <table:table-cell table:style-name="ce19" table:formula="of:=[.D26]/[.C25]*100" office:value-type="float" office:value="-0.466189751217345">
            <text:p>-0,47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3" office:value-type="float" office:value="75466200">
            <text:p>75.466.200</text:p>
          </table:table-cell>
          <table:table-cell table:style-name="ce16" office:value-type="float" office:value="368.246362243454">
            <text:p>368,25</text:p>
          </table:table-cell>
          <table:table-cell table:style-name="ce19" table:formula="of:=+[.C27]-[.C26]" office:value-type="float" office:value="-20.9191713066495">
            <text:p>-20,92</text:p>
          </table:table-cell>
          <table:table-cell table:style-name="ce19" table:formula="of:=[.D27]/[.C26]*100" office:value-type="float" office:value="-5.37539157587198">
            <text:p>-5,38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3" office:value-type="float" office:value="71414830">
            <text:p>71.414.830</text:p>
          </table:table-cell>
          <table:table-cell table:style-name="ce16" office:value-type="float" office:value="345.199294276875">
            <text:p>345,20</text:p>
          </table:table-cell>
          <table:table-cell table:style-name="ce19" table:formula="of:=+[.C28]-[.C27]" office:value-type="float" office:value="-23.0470679665785">
            <text:p>-23,05</text:p>
          </table:table-cell>
          <table:table-cell table:style-name="ce19" table:formula="of:=[.D28]/[.C27]*100" office:value-type="float" office:value="-6.25860030936074">
            <text:p>-6,26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3" office:value-type="float" office:value="69048120">
            <text:p>69.048.120</text:p>
          </table:table-cell>
          <table:table-cell table:style-name="ce16" office:value-type="float" office:value="332.529653976739">
            <text:p>332,53</text:p>
          </table:table-cell>
          <table:table-cell table:style-name="ce19" table:formula="of:=+[.C29]-[.C28]" office:value-type="float" office:value="-12.6696403001363">
            <text:p>-12,67</text:p>
          </table:table-cell>
          <table:table-cell table:style-name="ce19" table:formula="of:=[.D29]/[.C28]*100" office:value-type="float" office:value="-3.67023934005333">
            <text:p>-3,67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3" office:value-type="float" office:value="66712040">
            <text:p>66.712.040</text:p>
          </table:table-cell>
          <table:table-cell table:style-name="ce16" office:value-type="float" office:value="319.961822541966">
            <text:p>319,96</text:p>
          </table:table-cell>
          <table:table-cell table:style-name="ce19" table:formula="of:=+[.C30]-[.C29]" office:value-type="float" office:value="-12.5678314347728">
            <text:p>-12,57</text:p>
          </table:table-cell>
          <table:table-cell table:style-name="ce19" table:formula="of:=[.D30]/[.C29]*100" office:value-type="float" office:value="-3.77946185685199">
            <text:p>-3,78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3" office:value-type="float" office:value="62351360">
            <text:p>62.351.360</text:p>
          </table:table-cell>
          <table:table-cell table:style-name="ce16" office:value-type="float" office:value="297.880057520412">
            <text:p>297,88</text:p>
          </table:table-cell>
          <table:table-cell table:style-name="ce19" table:formula="of:=+[.C31]-[.C30]" office:value-type="float" office:value="-22.0817650215548">
            <text:p>-22,08</text:p>
          </table:table-cell>
          <table:table-cell table:style-name="ce19" table:formula="of:=[.D31]/[.C30]*100" office:value-type="float" office:value="-6.90137493471069">
            <text:p>-6,90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3" office:value-type="float" office:value="57958660">
            <text:p>57.958.660</text:p>
          </table:table-cell>
          <table:table-cell table:style-name="ce16" office:value-type="float" office:value="277.628985979316">
            <text:p>277,63</text:p>
          </table:table-cell>
          <table:table-cell table:style-name="ce19" table:formula="of:=+[.C32]-[.C31]" office:value-type="float" office:value="-20.2510715410954">
            <text:p>-20,25</text:p>
          </table:table-cell>
          <table:table-cell table:style-name="ce19" table:formula="of:=[.D32]/[.C31]*100" office:value-type="float" office:value="-6.79839788862257">
            <text:p>-6,80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3" office:value-type="float" office:value="56172030">
            <text:p>56.172.030</text:p>
          </table:table-cell>
          <table:table-cell table:style-name="ce16" office:value-type="float" office:value="269.725866241549">
            <text:p>269,73</text:p>
          </table:table-cell>
          <table:table-cell table:style-name="ce19" table:formula="of:=+[.C33]-[.C32]" office:value-type="float" office:value="-7.90311973776738">
            <text:p>-7,90</text:p>
          </table:table-cell>
          <table:table-cell table:style-name="ce19" table:formula="of:=[.D33]/[.C32]*100" office:value-type="float" office:value="-2.84664791390196">
            <text:p>-2,85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4" office:value-type="float" office:value="57008860">
            <text:p>57.008.860</text:p>
          </table:table-cell>
          <table:table-cell table:style-name="ce17" office:value-type="float" office:value="274.290731857526">
            <text:p>274,29</text:p>
          </table:table-cell>
          <table:table-cell table:style-name="ce19" table:formula="of:=+[.C34]-[.C33]" office:value-type="float" office:value="4.56486561597683">
            <text:p>4,56</text:p>
          </table:table-cell>
          <table:table-cell table:style-name="ce19" table:formula="of:=[.D34]/[.C33]*100" office:value-type="float" office:value="1.69240928932223">
            <text:p>1,69</text:p>
          </table:table-cell>
          <table:table-cell table:style-name="ce20"/>
          <table:table-cell table:number-columns-repeated="8"/>
          <table:table-cell table:style-name="ce11"/>
          <table:table-cell table:number-columns-repeated="1009"/>
        </table:table-row>
        <table:table-row table:style-name="ro4">
          <table:table-cell table:style-name="ce7" office:value-type="string">
            <text:p>Font: Ajuntament de Sabadell. Servei de Recollida i Tractament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8" office:value-type="string">
            <text:p>de Residus i Neteja Viària.</text:p>
          </table:table-cell>
          <table:table-cell table:style-name="ce8" table:number-columns-repeated="4"/>
          <table:table-cell table:number-columns-repeated="101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23_3_23_0" table:base-cell-address="$'11.08.02'.$D$24" table:expression="+[.C24]-[.C23]"/>
        <table:named-expression table:name="SHARED_FORMULA_3_5_3_5_0" table:base-cell-address="$'11.08.02'.$D$6" table:expression="+[.C6]-[.C5]"/>
        <table:named-expression table:name="SHARED_FORMULA_4_24_4_24_0" table:base-cell-address="$'11.08.02'.$E$25" table:expression="[.D25]/[.C24]*100"/>
        <table:named-expression table:name="SHARED_FORMULA_4_5_4_5_0" table:base-cell-address="$'11.08.02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2" style:display-name="PageStyle_11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7:37</meta:creation-date>
    <dc:creator>dsanchezo</dc:creator>
    <dc:date>2015-10-26T12:29:34</dc:date>
    <meta:print-date>2010-11-17T10:01:19</meta:print-date>
    <meta:document-statistic meta:table-count="1" meta:cell-count="160" meta:object-count="0"/>
    <meta:generator>LibreOffice/3.5$Windows_x86 LibreOffice_project/165a79a-7059095-e13bb37-fef39a4-9503d18</meta:generator>
  </office:meta>
</office:document-meta>
</file>